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rsid="00183137" style:font-size-asian="12pt" style:font-size-complex="12pt"/>
    </style:style>
    <style:style style:name="P3" style:family="paragraph" style:parent-style-name="Standard">
      <style:text-properties fo:font-size="12pt" officeooo:rsid="00237231" officeooo:paragraph-rsid="00237231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4.233cm"/>
        </style:tab-stops>
      </style:paragraph-properties>
      <style:text-properties fo:font-size="12pt" officeooo:rsid="00191058" officeooo:paragraph-rsid="00191058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3.545cm"/>
        </style:tab-stops>
      </style:paragraph-properties>
    </style:style>
    <style:style style:name="P6" style:family="paragraph" style:parent-style-name="Standard">
      <style:text-properties fo:font-size="12pt" officeooo:rsid="0026d224" officeooo:paragraph-rsid="0026d224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3137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d9993" style:font-size-asian="12pt" style:font-size-complex="12pt"/>
    </style:style>
    <style:style style:name="T5" style:family="text">
      <style:text-properties fo:font-size="12pt" officeooo:rsid="00183137" style:font-size-asian="12pt" style:font-size-complex="12pt"/>
    </style:style>
    <style:style style:name="T6" style:family="text">
      <style:text-properties fo:font-size="12pt" officeooo:rsid="00191058" style:font-size-asian="12pt" style:font-size-complex="12pt"/>
    </style:style>
    <style:style style:name="T7" style:family="text">
      <style:text-properties fo:font-size="12pt" officeooo:rsid="00237231" style:font-size-asian="12pt" style:font-size-complex="12pt"/>
    </style:style>
    <style:style style:name="T8" style:family="text">
      <style:text-properties fo:font-size="12pt" officeooo:rsid="00250fb8" style:font-size-asian="12pt" style:font-size-complex="12pt"/>
    </style:style>
    <style:style style:name="T9" style:family="text">
      <style:text-properties fo:font-size="12pt" officeooo:rsid="001b2d30" style:font-size-asian="12pt" style:font-size-complex="12pt"/>
    </style:style>
    <style:style style:name="T10" style:family="text">
      <style:text-properties fo:font-size="12pt" officeooo:rsid="00210687" style:font-size-asian="12pt" style:font-size-complex="12pt"/>
    </style:style>
    <style:style style:name="T11" style:family="text">
      <style:text-properties officeooo:rsid="00210687"/>
    </style:style>
    <style:style style:name="T12" style:family="text">
      <style:text-properties fo:font-size="12pt" officeooo:rsid="001f11ec" style:font-size-asian="12pt" style:font-size-complex="12pt"/>
    </style:style>
    <style:style style:name="T13" style:family="text">
      <style:text-properties fo:font-size="12pt" officeooo:rsid="001c279f" style:font-size-asian="12pt" style:font-size-complex="12pt"/>
    </style:style>
    <style:style style:name="T14" style:family="text">
      <style:text-properties officeooo:rsid="0024c143"/>
    </style:style>
    <style:style style:name="T15" style:family="text">
      <style:text-properties fo:font-size="12pt" officeooo:rsid="001aafdc" style:font-size-asian="12pt" style:font-size-complex="12pt"/>
    </style:style>
    <style:style style:name="T16" style:family="text">
      <style:text-properties fo:font-size="12pt" officeooo:rsid="0024c143" style:font-size-asian="12pt" style:font-size-complex="12pt"/>
    </style:style>
    <style:style style:name="T17" style:family="text">
      <style:text-properties fo:font-size="12pt" officeooo:rsid="0026d224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PLAN <text:s/>PRACY KOMISJI OŚWIATY SPRAW SPOŁECZNYCH I PROMOCJI w 202</text:span><text:span text:style-name="T2">6</text:span><text:span text:style-name="T1">r.</text:span></text:p>
      <text:p text:style-name="P1" loext:marker-style-name="T3"/>
      <text:p text:style-name="Standard" loext:marker-style-name="T3"><text:span text:style-name="T3">STYCZEŃ </text:span><text:span text:style-name="T4">28.01 2026</text:span></text:p>
      <text:p text:style-name="Standard" loext:marker-style-name="T3"><text:span text:style-name="T3">1/ Opiniowanie projektów uchwał.</text:span><text:span text:style-name="T3"/></text:p>
      <text:p text:style-name="Standard" loext:marker-style-name="T3"><text:span text:style-name="T3">2/ </text:span><text:span text:style-name="T5">Zapoznanie się z pracą Gminnej Komisji Rozwiązywanie Problemów Alkoholowych </text:span></text:p>
      <text:p text:style-name="Standard" loext:marker-style-name="T3"><text:span text:style-name="T3">3/ Podsumowanie pracy komisji w roku 202</text:span><text:span text:style-name="T5">5</text:span></text:p>
      <text:p text:style-name="Standard" loext:marker-style-name="T3"><text:span text:style-name="T3">4/ <text:s/>Plan pracy komisji na rok 202</text:span><text:span text:style-name="T5">6</text:span><text:span text:style-name="T3"> </text:span></text:p>
      <text:p text:style-name="Standard" loext:marker-style-name="T3"><text:span text:style-name="T3">5/ Sprawy bieżące.</text:span><text:span text:style-name="T3"/></text:p>
      <text:p text:style-name="Standard" loext:marker-style-name="T3"><text:span text:style-name="T3">LUTY </text:span><text:span text:style-name="T5"><text:s/>, </text:span><text:span text:style-name="T4">25.02.206</text:span></text:p>
      <text:p text:style-name="Standard" loext:marker-style-name="T3"><text:span text:style-name="T3">1/ Opiniowanie projektów uchwał.</text:span><text:span text:style-name="T3"/></text:p>
      <text:p text:style-name="Standard" loext:marker-style-name="T3"><text:span text:style-name="T3">2/ </text:span><text:span text:style-name="T5">Centrum Opiekuńczo- Mieszkalne w Pecnej. / </text:span><text:span text:style-name="T6">komisja wyjazdowa do Pecnej./</text:span></text:p>
      <text:p text:style-name="Standard" loext:marker-style-name="T3"><text:span text:style-name="T3">3 </text:span><text:span text:style-name="T5">Sprawy bieżące.</text:span></text:p>
      <text:p text:style-name="P2" loext:marker-style-name="T3"/>
      <text:p text:style-name="Standard" loext:marker-style-name="T3"><text:span text:style-name="T3">MARZEC </text:span><text:span text:style-name="T5"><text:s/></text:span><text:span text:style-name="T4">25.03.2026</text:span></text:p>
      <text:p text:style-name="Standard" loext:marker-style-name="T3"><text:span text:style-name="T3">1/ Opiniowanie projektów uchwał.</text:span><text:span text:style-name="T3"/></text:p>
      <text:p text:style-name="Standard" loext:marker-style-name="T3"><text:span text:style-name="T3">2/ </text:span><text:span text:style-name="T5">Działalność kuchni i stołówek szkolnych i przedszkolnych./ Wizyta w SP nr 1 /</text:span></text:p>
      <text:p text:style-name="Standard" loext:marker-style-name="T3"><text:span text:style-name="T3">3/ </text:span><text:span text:style-name="T5">S</text:span><text:span text:style-name="T7">półdzielnie socjalne i centra usług społecznych.</text:span></text:p>
      <text:p text:style-name="P3" loext:marker-style-name="T3">4/ Sprawy bieżące.</text:p>
      <text:p text:style-name="Standard" loext:marker-style-name="T3"><text:span text:style-name="T3">KWIECIEŃ </text:span><text:span text:style-name="T4">29.04.2026</text:span></text:p>
      <text:p text:style-name="Standard" loext:marker-style-name="T3"><text:span text:style-name="T3">1/ Opiniowanie projektów uchwał</text:span><text:span text:style-name="T3"/></text:p>
      <text:p text:style-name="Standard" loext:marker-style-name="T3"><text:span text:style-name="T3">2/ Sprawozdania Ośrodka Pomocy Społecznej : programy, działalność, ocena zasobów.</text:span><text:span text:style-name="T3"/></text:p>
      <text:p text:style-name="Standard" loext:marker-style-name="T3"><text:span text:style-name="T3">3/ </text:span><text:span text:style-name="T5">Zapoznanie się z pracą i działalnością świetlic </text:span><text:span text:style-name="T8">opiekuńczo-wychowawczych</text:span><text:span text:style-name="T5">/ <text:s/></text:span><text:span text:style-name="T6">komisja wyjazdowa </text:span><text:span text:style-name="T9">do świetlicy/ </text:span></text:p>
      <text:p text:style-name="Standard" loext:marker-style-name="T3"><text:span text:style-name="T3">4/ </text:span><text:span text:style-name="T6">Sprawy bieżące.</text:span></text:p>
      <text:p text:style-name="Standard" loext:marker-style-name="T3"><text:span text:style-name="T3">MAJ </text:span><text:span text:style-name="T4">20.05.2026</text:span></text:p>
      <text:p text:style-name="Standard" loext:marker-style-name="T3"><text:span text:style-name="T3">1/ Opiniowanie projektów uchwał</text:span><text:span text:style-name="T3"/></text:p>
      <text:p text:style-name="Standard" loext:marker-style-name="T3"><text:soft-page-break/><text:span text:style-name="T3">2/ <text:s/>Sprawozdania z realizacji Programów Współpracy z <text:s/>Organizacjami Pozarządowymi i finansowanie sportu / NGO/</text:span><text:span text:style-name="T3"/></text:p>
      <text:p text:style-name="Standard" loext:marker-style-name="T3"><text:span text:style-name="T3">3/ Analiza wykonania budżetu za rok 202</text:span><text:span text:style-name="T6">5</text:span><text:span text:style-name="T3"> wraz z Raportem o Stanie Gmi</text:span><text:span text:style-name="T10">ny.</text:span></text:p>
      <text:p text:style-name="P4" loext:marker-style-name="T3"><text:span text:style-name="T11">4</text:span>/ Sprawy bieżące.</text:p>
      <text:p text:style-name="Standard" loext:marker-style-name="T3"><text:span text:style-name="T3">CZERWIEC </text:span><text:span text:style-name="T12">24.06.2026</text:span></text:p>
      <text:p text:style-name="Standard" loext:marker-style-name="T3"><text:span text:style-name="T3">1/ Opiniowanie projektów uchwał</text:span><text:span text:style-name="T3"/></text:p>
      <text:p text:style-name="Standard" loext:marker-style-name="T3"><text:span text:style-name="T3">2/ Organizacja roku szkolnego na podstawie arkuszy organizacyjnych pracy placówek oświatowych. Zapoznanie się z tymi arkuszami składanymi przez dyrektorów szkół na rok szkolny 202</text:span><text:span text:style-name="T9">6</text:span><text:span text:style-name="T3">/202</text:span><text:span text:style-name="T9">7</text:span><text:span text:style-name="T3"> i ich odzwierciedlenie w budżetach placówek.</text:span></text:p>
      <text:p text:style-name="Standard" loext:marker-style-name="T3"><text:span text:style-name="T3">3/ </text:span><text:span text:style-name="T9">Dotychczasowa działalność opiekuńczo- wychowawcza w nowoczesnej placówce samorządowego </text:span><text:span text:style-name="T13">Przedszkola nr 3 i pierwszego samorządowego żłoba. / komisja wyjazdowa/ </text:span></text:p>
      <text:p text:style-name="P1" loext:marker-style-name="T3">4/ <text:span text:style-name="T14">Sprawy bieżące.</text:span></text:p>
      <text:p text:style-name="P1" loext:marker-style-name="T3"/>
      <text:p text:style-name="P1" loext:marker-style-name="T3"/>
      <text:p text:style-name="P5" loext:marker-style-name="T3"><text:span text:style-name="T3">SIERPIEŃ </text:span><text:span text:style-name="T12">26.08.2026</text:span><text:span text:style-name="T3"><text:tab/> <text:s/></text:span></text:p>
      <text:p text:style-name="Standard" loext:marker-style-name="T3"><text:span text:style-name="T3">1/ Opiniowanie projektów uchwał </text:span><text:span text:style-name="T3"/></text:p>
      <text:p text:style-name="Standard" loext:marker-style-name="T3"><text:span text:style-name="T3">2/ </text:span><text:span text:style-name="T15">Informacje dotyczące działalności Stowarzyszenia Muzyczna Orkiestra Dęta Mosina, Mosińskiego Chóru Kościelnego św. Cecylii ,</text:span><text:span text:style-name="T9">innych zespołów artystycznych z terenu Gminy Mosina, współpraca ze środowiskami i promowanie artystów, </text:span><text:span text:style-name="T8">Rada Artystyczna Galerii Sztuki </text:span><text:span text:style-name="T9">/ </text:span><text:span text:style-name="T8">komisja wyjazdowa w Galerii Sztuki w Mosinie/</text:span></text:p>
      <text:p text:style-name="Standard" loext:marker-style-name="T3"><text:span text:style-name="T3">3/ </text:span><text:span text:style-name="T9">Sprawy bieżące.</text:span></text:p>
      <text:p text:style-name="P1" loext:marker-style-name="T3"/>
      <text:p text:style-name="Standard" loext:marker-style-name="T3"><text:span text:style-name="T3">WRZESIEŃ </text:span><text:span text:style-name="T12">23.09.2026</text:span></text:p>
      <text:p text:style-name="Standard" loext:marker-style-name="T3"><text:span text:style-name="T3">1/ Opiniowanie projektów uchwał.</text:span><text:span text:style-name="T3"/></text:p>
      <text:p text:style-name="Standard" loext:marker-style-name="T3"><text:span text:style-name="T3">2/ </text:span><text:span text:style-name="T16">Inwestycje w oświacie , działania bieżące plany na przyszłość.</text:span></text:p>
      <text:p text:style-name="Standard" loext:marker-style-name="T3"><text:span text:style-name="T3">3/ </text:span><text:span text:style-name="T7">Spotkanie z radnymi powiatowymi w sprawie </text:span><text:span text:style-name="T8">wniosków składanych do budżetu Powiatu Poznańskiego na rok 2027 <text:s/>dotyczących Gminy Mosina.</text:span></text:p>
      <text:p text:style-name="P3" loext:marker-style-name="T3">4/ Sprawy bieżące. </text:p>
      <text:p text:style-name="P3" loext:marker-style-name="T3"/>
      <text:p text:style-name="P1" loext:marker-style-name="T3"><text:soft-page-break/></text:p>
      <text:p text:style-name="Standard" loext:marker-style-name="T3"><text:span text:style-name="T3">PAŹDZIERNIK </text:span><text:span text:style-name="T12">28.10.2026</text:span></text:p>
      <text:p text:style-name="Standard" loext:marker-style-name="T3"><text:span text:style-name="T3">1/ Opiniowanie projektów uchwał. <text:s/></text:span><text:span text:style-name="T3"/></text:p>
      <text:p text:style-name="Standard" loext:marker-style-name="T3"><text:span text:style-name="T3">2/ </text:span><text:span text:style-name="T4">Roczny program współpracy z organizacjami pozarządowymi i innymi podmiotami prowadzącymi działalność pożytku publicznego w roku 2026</text:span></text:p>
      <text:p text:style-name="Standard" loext:marker-style-name="T3"><text:span text:style-name="T3">3/ </text:span><text:span text:style-name="T17">Analiza informacji o realizacji zadań oświatowych na ro 2026/27</text:span></text:p>
      <text:p text:style-name="P6" loext:marker-style-name="T3">4/ Sprawy bieżące.</text:p>
      <text:p text:style-name="P1" loext:marker-style-name="T3"/>
      <text:p text:style-name="Standard" loext:marker-style-name="T3"><text:span text:style-name="T3">LISTOPAD 202</text:span><text:span text:style-name="T13">6 </text:span><text:span text:style-name="T17">30.11.2026</text:span></text:p>
      <text:p text:style-name="Standard" loext:marker-style-name="T3"><text:span text:style-name="T3">1/ Opiniowanie projektów uchwał</text:span><text:span text:style-name="T3"/></text:p>
      <text:p text:style-name="Standard" loext:marker-style-name="T3"><text:span text:style-name="T3">2/ </text:span><text:span text:style-name="T17">Budżet na rok 2027- analiza wydatki</text:span></text:p>
      <text:p text:style-name="Standard" loext:marker-style-name="T3"><text:span text:style-name="T3">3/ Sprawy bieżące.</text:span><text:span text:style-name="T3"/></text:p>
      <text:p text:style-name="P1" loext:marker-style-name="T3"/>
      <text:p text:style-name="Standard" loext:marker-style-name="T3"><text:span text:style-name="T3">GRUDZIEŃ </text:span><text:span text:style-name="T12">09.12.2026</text:span></text:p>
      <text:p text:style-name="Standard" loext:marker-style-name="T3"><text:span text:style-name="T3">1/ <text:s/>Opiniowanie projektów uchwał</text:span><text:span text:style-name="T3"/></text:p>
      <text:p text:style-name="Standard" loext:marker-style-name="T3"><text:span text:style-name="T3">2/ </text:span><text:span text:style-name="T15">Działalność Kół Gospodyń Wiejskich z terenu Gminy Mosina. </text:span></text:p>
      <text:p text:style-name="Standard" loext:marker-style-name="T3"><text:span text:style-name="T3">3/ Propozycje planu pracy na rok 2025</text:span><text:span text:style-name="T3"/></text:p>
      <text:p text:style-name="Standard" loext:marker-style-name="T3"><text:span text:style-name="T3">4/ Sprawy bieżące.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la</meta:initial-creator>
    <meta:editing-cycles>15</meta:editing-cycles>
    <meta:creation-date>2023-12-26T09:32:00</meta:creation-date>
    <dc:date>2026-01-30T07:53:37.524777900</dc:date>
    <meta:editing-duration>PT5H8M50S</meta:editing-duration>
    <meta:generator>LibreOffice/25.2.7.2$Windows_X86_64 LibreOffice_project/5cbfd1ab6520636bb5f7b99185aa69bd7456825d</meta:generator>
    <meta:document-statistic meta:table-count="0" meta:image-count="0" meta:object-count="0" meta:page-count="3" meta:paragraph-count="54" meta:word-count="385" meta:character-count="2797" meta:non-whitespace-character-count="2445"/>
    <meta:user-defined meta:name="AppVersion">12.0000</meta:user-defined>
    <meta:template xlink:type="simple" xlink:actuate="onRequest" xlink:title="Normal" xlink:href=""/>
  </office:meta>
</office:document-meta>
</file>