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 style:list-style-name="L2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 style:list-style-name="L3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 style:list-style-name="L4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 style:list-style-name="L5">
      <style:paragraph-properties fo:line-height="150%" fo:text-align="justify" style:justify-single-word="false"/>
      <style:text-properties style:font-name="Arial"/>
    </style:style>
    <style:style style:name="P9" style:family="paragraph" style:parent-style-name="Standard" style:list-style-name="L6">
      <style:paragraph-properties fo:line-height="150%" fo:text-align="justify" style:justify-single-word="false"/>
      <style:text-properties style:font-name="Arial"/>
    </style:style>
    <style:style style:name="P10" style:family="paragraph" style:parent-style-name="Standard" style:list-style-name="L7">
      <style:paragraph-properties fo:line-height="150%" fo:text-align="justify" style:justify-single-word="false"/>
      <style:text-properties style:font-name="Arial"/>
    </style:style>
    <style:style style:name="P11" style:family="paragraph" style:parent-style-name="Standard" style:list-style-name="L9">
      <style:paragraph-properties fo:line-height="150%" fo:text-align="justify" style:justify-single-word="false"/>
      <style:text-properties style:font-name="Arial"/>
    </style:style>
    <style:style style:name="P12" style:family="paragraph" style:parent-style-name="Standard" style:list-style-name="L10">
      <style:paragraph-properties fo:line-height="150%" fo:text-align="justify" style:justify-single-word="false"/>
      <style:text-properties style:font-name="Arial"/>
    </style:style>
    <style:style style:name="P13" style:family="paragraph" style:parent-style-name="Standard" style:list-style-name="L11">
      <style:paragraph-properties fo:line-height="150%" fo:text-align="justify" style:justify-single-word="false"/>
      <style:text-properties style:font-name="Arial"/>
    </style:style>
    <style:style style:name="P14" style:family="paragraph" style:parent-style-name="Standard" style:list-style-name="L12">
      <style:paragraph-properties fo:line-height="150%" fo:text-align="justify" style:justify-single-word="false"/>
      <style:text-properties style:font-name="Arial"/>
    </style:style>
    <style:style style:name="P15" style:family="paragraph" style:parent-style-name="Standard" style:list-style-name="L8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 pracy <text:s/>Komisji Ochrony Środowiska, <text:line-break/>Planowania Przestrzennego i Bezpieczeństwa na rok 2025 – propozycja.</text:p>
      <text:p text:style-name="P3"/>
      <text:p text:style-name="P2">STYCZEŃ</text:p>
      <text:list xml:id="list2698616388486280194" text:style-name="L1">
        <text:list-item>
          <text:p text:style-name="P4">Zaawansowanie planu ogólnego.</text:p>
        </text:list-item>
      </text:list>
      <text:p text:style-name="P1"/>
      <text:p text:style-name="P2">LUTY</text:p>
      <text:list xml:id="list6230399514254154730" text:style-name="L2">
        <text:list-item>
          <text:p text:style-name="P5">Realizacja zadań wynikających z Ustawy o ochronie Zwierząt:</text:p>
          <text:p text:style-name="P5">- współpraca ze schroniskiem Skałowo,</text:p>
          <text:p text:style-name="P5">- punkt czasowego przetrzymywania zwierząt,</text:p>
          <text:p text:style-name="P5">- lekarz weterynarii,</text:p>
          <text:p text:style-name="P5">- wolontariat.</text:p>
        </text:list-item>
      </text:list>
      <text:p text:style-name="P1"/>
      <text:p text:style-name="P2">MARZEC</text:p>
      <text:list xml:id="list7473372731501961469" text:style-name="L3">
        <text:list-item>
          <text:p text:style-name="P6">Współpraca z Lasami Państwowymi: Nadleśnictwo Babki i Konstantynowo.</text:p>
        </text:list-item>
        <text:list-item>
          <text:p text:style-name="P6">Łowiectwo, pszczelarstwo, wędkarstwo.</text:p>
        </text:list-item>
      </text:list>
      <text:p text:style-name="P1"/>
      <text:p text:style-name="P2">KWIECIEŃ</text:p>
      <text:list xml:id="list7307256216180107201" text:style-name="L4">
        <text:list-item>
          <text:p text:style-name="P7"><text:s/>Funkcjonowanie Krajowego Systemu Ratowniczo-Gaśniczego na terenie Gminy Mosina</text:p>
        </text:list-item>
        <text:list-item>
          <text:p text:style-name="P7">OSP na terenie Gminy.</text:p>
        </text:list-item>
      </text:list>
      <text:p text:style-name="P1"/>
      <text:p text:style-name="P2">MAJ</text:p>
      <text:list xml:id="list276846463712883927" text:style-name="L5">
        <text:list-item>
          <text:p text:style-name="P8"><text:span text:style-name="Strong_20_Emphasis"><text:span text:style-name="T1">Analiza wykonania budżetu za rok 2024 w obszarach tematycznych Komisji.</text:span></text:span></text:p>
        </text:list-item>
        <text:list-item>
          <text:p text:style-name="P8">Gospodarowanie odpadami: analiza metod opłaty za gospodarowanie odpadami komunalnymi w gminie.</text:p>
        </text:list-item>
      </text:list>
      <text:p text:style-name="P1"/>
      <text:p text:style-name="P2">CZERWIEC</text:p>
      <text:list xml:id="list1658751254560835837" text:style-name="L6">
        <text:list-item>
          <text:p text:style-name="P9">Plany zagospodarowania przestrzennego.</text:p>
        </text:list-item>
      </text:list>
      <text:list xml:id="list9197135864063171629" text:style-name="L7">
        <text:list-item>
          <text:p text:style-name="P10">Zadrzewienia przydrożne: inwentaryzacja, wiek, wpływ na bezpieczeństwo, plany na przyszłość.</text:p>
        </text:list-item>
      </text:list>
      <text:p text:style-name="P1"/>
      <text:p text:style-name="P2">LIPIEC/SIERPIEŃ</text:p>
      <text:list xml:id="list4198496684237462521" text:style-name="L8">
        <text:list-item>
          <text:p text:style-name="P15"><text:span text:style-name="Strong_20_Emphasis"><text:span text:style-name="T1">Przestrzeń publiczna: utrzymanie stref rekreacji i kultury w gminie. </text:span></text:span></text:p>
          <text:p text:style-name="P15"/>
        </text:list-item>
      </text:list>
      <text:p text:style-name="P2"><text:soft-page-break/>WRZESIEŃ</text:p>
      <text:list xml:id="list2406359011697335511" text:style-name="L9">
        <text:list-item>
          <text:p text:style-name="P11">Realizacja zadań wynikających z Ustawy o ochronie ludności i obronie cywilnej:</text:p>
          <text:p text:style-name="P11">- działania Straży Miejskiej.</text:p>
        </text:list-item>
        <text:list-item>
          <text:p text:style-name="P11">Zabezpieczenie przeciwpowodziowe dla Gminy Mosina.</text:p>
        </text:list-item>
      </text:list>
      <text:p text:style-name="P1"/>
      <text:p text:style-name="P2">PAŹDZIERNIK</text:p>
      <text:list xml:id="list131841686522639975" text:style-name="L10">
        <text:list-item>
          <text:p text:style-name="P12">Zaawansowanie prac nad planem ogólnym oraz <text:s/>planami zagospodarowania przestrzennego. </text:p>
          <text:p text:style-name="P12"/>
        </text:list-item>
      </text:list>
      <text:p text:style-name="P2">LISTOPAD</text:p>
      <text:list xml:id="list8581679156861485340" text:style-name="L11">
        <text:list-item>
          <text:p text:style-name="P13">Ochrona ujęcia wody - informacje bieżące.</text:p>
        </text:list-item>
        <text:list-item>
          <text:p text:style-name="P13">Stan infrastruktury melioracyjnej na terenie gminy.</text:p>
        </text:list-item>
      </text:list>
      <text:p text:style-name="P1"/>
      <text:p text:style-name="P2">GRUDZIEŃ</text:p>
      <text:list xml:id="list2022285191815198732" text:style-name="L12">
        <text:list-item>
          <text:p text:style-name="P14">Podsumowanie pracy komisji.</text:p>
        </text:list-item>
        <text:list-item>
          <text:p text:style-name="P14">Plan pracy na rok 2026.</text:p>
        </text:list-item>
      </text:list>
      <text:p text:style-name="P1"/>
      <text:p text:style-name="P1">21.01.2025r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4T08:20:53</meta:creation-date>
    <meta:editing-duration>PT18H18M19S</meta:editing-duration>
    <meta:editing-cycles>8</meta:editing-cycles>
    <meta:generator>OpenOffice/4.1.1$Win32 OpenOffice.org_project/411m6$Build-9775</meta:generator>
    <dc:date>2025-01-21T09:14:16</dc:date>
    <meta:print-date>2023-01-16T14:18:55.20</meta:print-date>
    <meta:document-statistic meta:table-count="0" meta:image-count="0" meta:object-count="0" meta:page-count="2" meta:paragraph-count="36" meta:word-count="185" meta:character-count="1399"/>
  </office:meta>
</office:document-meta>
</file>