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7">
      <text:list-level-style-number text:level="1" style:num-suffix="." style:num-format="1" text:start-value="4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4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4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4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4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4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4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4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9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98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2">
      <text:list-level-style-number text:level="1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10">
      <text:list-level-style-number text:level="1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20%"/>
      <style:text-properties style:font-name="Arial" fo:font-weight="bold" style:font-weight-asian="bold" style:font-weight-complex="bold" style:use-window-font-color="true" style:text-position="0% 100%" fo:font-size="16pt" style:font-size-asian="16pt" style:font-size-complex="16pt"/>
    </style:style>
    <style:style style:name="P3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6pt" style:font-size-asian="16pt" style:font-size-complex="16pt"/>
    </style:style>
    <style:style style:name="P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7" style:parent-style-name="Standard" style:family="paragraph">
      <style:paragraph-properties fo:text-align="center" fo:line-height="120%"/>
      <style:text-properties style:font-name="Arial" style:use-window-font-color="true" style:text-position="0% 100%"/>
    </style:style>
    <style:style style:name="P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9" style:parent-style-name="Standard" style:list-style-name="LFO5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0" style:parent-style-name="Standard" style:list-style-name="LFO55" style:family="paragraph">
      <style:paragraph-properties fo:line-height="120%"/>
      <style:text-properties style:font-name="Arial" style:use-window-font-color="true" style:text-position="0% 100%"/>
    </style:style>
    <style:style style:name="P11" style:parent-style-name="Standard" style:list-style-name="LFO55" style:family="paragraph">
      <style:paragraph-properties fo:line-height="120%"/>
      <style:text-properties style:font-name="Arial" style:use-window-font-color="true" style:text-position="0% 100%"/>
    </style:style>
    <style:style style:name="P12" style:parent-style-name="Standard" style:list-style-name="LFO55" style:family="paragraph">
      <style:paragraph-properties fo:line-height="120%"/>
      <style:text-properties style:font-name="Arial" style:use-window-font-color="true" style:text-position="0% 100%"/>
    </style:style>
    <style:style style:name="P13" style:parent-style-name="Standard" style:list-style-name="LFO5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6" style:parent-style-name="Standard" style:family="paragraph">
      <style:paragraph-properties fo:text-align="justify" fo:line-height="120%">
        <style:tab-stops>
          <style:tab-stop style:type="left" style:position="0.6694in"/>
        </style:tab-stops>
      </style:paragraph-properties>
      <style:text-properties style:font-name="Arial" style:use-window-font-color="true" style:text-position="0% 100%"/>
    </style:style>
    <style:style style:name="P17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18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19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20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21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22" style:parent-style-name="Standard" style:list-style-name="WWNum7" style:family="paragraph">
      <style:paragraph-properties fo:line-height="120%"/>
      <style:text-properties style:font-name="Arial" style:use-window-font-color="true" style:text-position="0% 100%"/>
    </style:style>
    <style:style style:name="P2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5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6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7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8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9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0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2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3" style:parent-style-name="Standard" style:list-style-name="WWNum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4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7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8" style:parent-style-name="Standard" style:list-style-name="WWNum1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9" style:parent-style-name="Standard" style:list-style-name="WWNum1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0" style:parent-style-name="Standard" style:list-style-name="WWNum1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1" style:parent-style-name="Standard" style:list-style-name="WWNum1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2" style:parent-style-name="Standard" style:list-style-name="LFO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3" style:parent-style-name="Standard" style:list-style-name="WWNum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4" style:parent-style-name="Standard" style:list-style-name="WWNum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5" style:parent-style-name="Standard" style:list-style-name="WWNum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6" style:parent-style-name="Standard" style:list-style-name="WWNum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7" style:parent-style-name="Standard" style:list-style-name="WWNum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8" style:parent-style-name="Standard" style:list-style-name="LFO6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49" style:parent-style-name="Standard" style:list-style-name="WWNum1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50" style:parent-style-name="Standard" style:list-style-name="WWNum1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51" style:parent-style-name="Standard" style:list-style-name="WWNum1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52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53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5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5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56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57" style:parent-style-name="Standard" style:list-style-name="WWNum19" style:family="paragraph">
      <style:paragraph-properties fo:line-height="120%"/>
      <style:text-properties style:font-name="Arial" style:use-window-font-color="true" style:text-position="0% 100%"/>
    </style:style>
    <style:style style:name="P58" style:parent-style-name="Standard" style:list-style-name="WWNum19" style:family="paragraph">
      <style:paragraph-properties fo:line-height="120%"/>
      <style:text-properties style:font-name="Arial" style:use-window-font-color="true" style:text-position="0% 100%"/>
    </style:style>
    <style:style style:name="P59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60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61" style:parent-style-name="Standard" style:list-style-name="WWNum2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2" style:parent-style-name="Standard" style:list-style-name="WWNum2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3" style:parent-style-name="Standard" style:list-style-name="WWNum2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4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6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66" style:parent-style-name="Standard" style:list-style-name="WWNum2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7" style:parent-style-name="Standard" style:list-style-name="WWNum2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8" style:parent-style-name="Standard" style:list-style-name="WWNum2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69" style:parent-style-name="Standard" style:list-style-name="WWNum2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0" style:parent-style-name="Standard" style:list-style-name="WWNum2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1" style:parent-style-name="Standard" style:list-style-name="WWNum2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2" style:parent-style-name="Standard" style:list-style-name="WWNum2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3" style:parent-style-name="Standard" style:list-style-name="WWNum2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4" style:parent-style-name="Standard" style:list-style-name="WWNum2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5" style:parent-style-name="Standard" style:list-style-name="WWNum2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6" style:parent-style-name="Standard" style:list-style-name="WWNum2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7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7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79" style:parent-style-name="Standard" style:list-style-name="LFO7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0" style:parent-style-name="Standard" style:list-style-name="LFO7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1" style:parent-style-name="Standard" style:list-style-name="LFO7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2" style:parent-style-name="Standard" style:list-style-name="LFO7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3" style:parent-style-name="Standard" style:list-style-name="LFO7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4" style:parent-style-name="Standard" style:list-style-name="LFO7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5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8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87" style:parent-style-name="Standard" style:list-style-name="WWNum3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8" style:parent-style-name="Standard" style:list-style-name="WWNum3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89" style:parent-style-name="Standard" style:list-style-name="WWNum3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0" style:parent-style-name="Standard" style:list-style-name="WWNum3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1" style:parent-style-name="Standard" style:list-style-name="WWNum3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2" style:parent-style-name="Standard" style:list-style-name="LFO7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3" style:parent-style-name="Standard" style:list-style-name="LFO7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4" style:parent-style-name="Standard" style:list-style-name="WWNum3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5" style:parent-style-name="Standard" style:list-style-name="WWNum3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6" style:parent-style-name="Standard" style:list-style-name="WWNum3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7" style:parent-style-name="Standard" style:list-style-name="WWNum3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8" style:parent-style-name="Standard" style:list-style-name="WWNum3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99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00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01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02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03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04" style:parent-style-name="Standard" style:list-style-name="LFO8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05" style:parent-style-name="Standard" style:list-style-name="LFO8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06" style:parent-style-name="Standard" style:list-style-name="LFO8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07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0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09" style:parent-style-name="Standard" style:list-style-name="LFO8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10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1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2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3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4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5" style:parent-style-name="Standard" style:list-style-name="WWNum49" style:family="paragraph">
      <style:paragraph-properties fo:line-height="120%"/>
      <style:text-properties style:font-name="Arial" style:use-window-font-color="true" style:text-position="0% 100%"/>
    </style:style>
    <style:style style:name="P116" style:parent-style-name="Standard" style:list-style-name="LFO8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17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1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19" style:parent-style-name="Standard" style:list-style-name="LFO8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20" style:parent-style-name="Standard" style:list-style-name="LFO8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2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2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23" style:parent-style-name="Standard" style:family="paragraph">
      <style:paragraph-properties fo:text-align="justify" fo:line-height="120%"/>
    </style:style>
    <style:style style:name="T124" style:parent-style-name="Domyślnaczcionkaakapitu" style:family="text">
      <style:text-properties style:font-name="Arial" style:use-window-font-color="true" style:text-position="0% 100%"/>
    </style:style>
    <style:style style:name="T125" style:parent-style-name="Domyślnaczcionkaakapitu" style:family="text">
      <style:text-properties style:font-name="Arial" style:use-window-font-color="true" style:text-position="0% 100%"/>
    </style:style>
    <style:style style:name="T126" style:parent-style-name="Domyślnaczcionkaakapitu" style:family="text">
      <style:text-properties style:font-name="Arial" style:font-name-complex="Arial" style:text-position="0% 100%"/>
    </style:style>
    <style:style style:name="T127" style:parent-style-name="Domyślnaczcionkaakapitu" style:family="text">
      <style:text-properties style:font-name="Arial" style:font-name-complex="Arial" style:text-position="0% 100%"/>
    </style:style>
    <style:style style:name="P128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29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30" style:parent-style-name="Standard" style:list-style-name="LFO8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1" style:parent-style-name="Standard" style:list-style-name="WWNum5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2" style:parent-style-name="Standard" style:list-style-name="WWNum5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3" style:parent-style-name="Standard" style:list-style-name="WWNum5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4" style:parent-style-name="Standard" style:list-style-name="WWNum5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5" style:parent-style-name="Standard" style:list-style-name="WWNum5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6" style:parent-style-name="Standard" style:list-style-name="LFO8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7" style:parent-style-name="Standard" style:list-style-name="LFO8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8" style:parent-style-name="Standard" style:list-style-name="LFO8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39" style:parent-style-name="Standard" style:list-style-name="WWNum5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0" style:parent-style-name="Standard" style:list-style-name="WWNum5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1" style:parent-style-name="Standard" style:list-style-name="LFO8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2" style:parent-style-name="Standard" style:list-style-name="LFO8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4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45" style:parent-style-name="Standard" style:list-style-name="LFO9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6" style:parent-style-name="Standard" style:list-style-name="LFO9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7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8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49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0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1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2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3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4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5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6" style:parent-style-name="Standard" style:list-style-name="WWNum6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7" style:parent-style-name="Standard" style:list-style-name="LFO9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58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59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60" style:parent-style-name="Standard" style:list-style-name="LFO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61" style:parent-style-name="Standard" style:list-style-name="LFO93" style:family="paragraph">
      <style:paragraph-properties fo:text-align="justify" fo:line-height="120%"/>
    </style:style>
    <style:style style:name="T162" style:parent-style-name="Domyślnaczcionkaakapitu" style:family="text">
      <style:text-properties style:font-name="Arial" style:use-window-font-color="true" style:text-position="0% 100%"/>
    </style:style>
    <style:style style:name="T163" style:parent-style-name="Domyślnaczcionkaakapitu" style:family="text">
      <style:text-properties style:font-name="Arial" style:font-name-complex="Arial" style:text-position="0% 100%"/>
    </style:style>
    <style:style style:name="T164" style:parent-style-name="Domyślnaczcionkaakapitu" style:family="text">
      <style:text-properties style:font-name="Arial" style:font-name-complex="Arial" style:text-position="0% 100%"/>
    </style:style>
    <style:style style:name="T165" style:parent-style-name="Domyślnaczcionkaakapitu" style:family="text">
      <style:text-properties style:font-name="Arial" style:use-window-font-color="true" style:text-position="0% 100%"/>
    </style:style>
    <style:style style:name="P166" style:parent-style-name="Standard" style:list-style-name="LFO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67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6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69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70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71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72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7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7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17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17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77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78" style:parent-style-name="Standard" style:list-style-name="LFO9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79" style:parent-style-name="Standard" style:list-style-name="LFO94" style:family="paragraph">
      <style:paragraph-properties fo:text-align="justify" fo:line-height="120%"/>
    </style:style>
    <style:style style:name="T180" style:parent-style-name="Domyślnaczcionkaakapitu" style:family="text">
      <style:text-properties style:font-name="Arial" style:font-name-complex="Arial" style:text-position="0% 100%"/>
    </style:style>
    <style:style style:name="P181" style:parent-style-name="Standard" style:list-style-name="LFO9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82" style:parent-style-name="Standard" style:list-style-name="LFO9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8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8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85" style:parent-style-name="Standard" style:list-style-name="LFO9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86" style:parent-style-name="Standard" style:list-style-name="LFO9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87" style:parent-style-name="Standard" style:list-style-name="LFO9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88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189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190" style:parent-style-name="Standard" style:list-style-name="LFO9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91" style:parent-style-name="Standard" style:list-style-name="LFO9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92" style:parent-style-name="Standard" style:list-style-name="LFO96" style:family="paragraph">
      <style:paragraph-properties fo:line-height="120%"/>
      <style:text-properties style:font-name="Arial" style:use-window-font-color="true" style:text-position="0% 100%"/>
    </style:style>
    <style:style style:name="P193" style:parent-style-name="Standard" style:list-style-name="LFO96" style:family="paragraph">
      <style:paragraph-properties fo:line-height="120%"/>
      <style:text-properties style:font-name="Arial" style:use-window-font-color="true" style:text-position="0% 100%"/>
    </style:style>
    <style:style style:name="P194" style:parent-style-name="Standard" style:list-style-name="LFO97" style:family="paragraph">
      <style:paragraph-properties fo:line-height="120%"/>
      <style:text-properties style:font-name="Arial" style:use-window-font-color="true" style:text-position="0% 100%"/>
    </style:style>
    <style:style style:name="P195" style:parent-style-name="Standard" style:list-style-name="LFO97" style:family="paragraph">
      <style:paragraph-properties fo:line-height="120%"/>
      <style:text-properties style:font-name="Arial" style:use-window-font-color="true" style:text-position="0% 100%"/>
    </style:style>
    <style:style style:name="P196" style:parent-style-name="Standard" style:list-style-name="LFO97" style:family="paragraph">
      <style:paragraph-properties fo:line-height="120%"/>
      <style:text-properties style:font-name="Arial" style:use-window-font-color="true" style:text-position="0% 100%"/>
    </style:style>
    <style:style style:name="P197" style:parent-style-name="Standard" style:list-style-name="LFO9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98" style:parent-style-name="Standard" style:list-style-name="LFO97" style:family="paragraph">
      <style:paragraph-properties fo:text-align="justify" fo:line-height="120%"/>
      <style:text-properties style:font-name="Arial" style:use-window-font-color="true" style:text-position="0% 100%"/>
    </style:style>
    <style:style style:name="P199" style:parent-style-name="Standard" style:list-style-name="LFO98" style:family="paragraph">
      <style:paragraph-properties fo:line-height="120%"/>
      <style:text-properties style:font-name="Arial" style:use-window-font-color="true" style:text-position="0% 100%"/>
    </style:style>
    <style:style style:name="P200" style:parent-style-name="Standard" style:list-style-name="LFO9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01" style:parent-style-name="Standard" style:list-style-name="LFO9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02" style:parent-style-name="Standard" style:list-style-name="LFO98" style:family="paragraph">
      <style:paragraph-properties fo:line-height="120%"/>
      <style:text-properties style:font-name="Arial" style:use-window-font-color="true" style:text-position="0% 100%"/>
    </style:style>
    <style:style style:name="P203" style:parent-style-name="Standard" style:list-style-name="LFO98" style:family="paragraph">
      <style:paragraph-properties fo:line-height="120%"/>
      <style:text-properties style:font-name="Arial" style:use-window-font-color="true" style:text-position="0% 100%"/>
    </style:style>
    <style:style style:name="P204" style:parent-style-name="Standard" style:list-style-name="LFO99" style:family="paragraph">
      <style:paragraph-properties fo:line-height="120%"/>
      <style:text-properties style:font-name="Arial" style:use-window-font-color="true" style:text-position="0% 100%"/>
    </style:style>
    <style:style style:name="P205" style:parent-style-name="Standard" style:list-style-name="LFO9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06" style:parent-style-name="Standard" style:list-style-name="LFO9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07" style:parent-style-name="Standard" style:list-style-name="LFO99" style:family="paragraph">
      <style:paragraph-properties fo:line-height="120%"/>
      <style:text-properties style:font-name="Arial" style:use-window-font-color="true" style:text-position="0% 100%"/>
    </style:style>
    <style:style style:name="P208" style:parent-style-name="Standard" style:list-style-name="LFO99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09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10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11" style:parent-style-name="Standard" style:list-style-name="LFO10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12" style:parent-style-name="Standard" style:list-style-name="LFO10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13" style:parent-style-name="Standard" style:list-style-name="LFO100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14" style:parent-style-name="Standard" style:list-style-name="LFO100" style:family="paragraph">
      <style:paragraph-properties fo:text-align="justify" fo:line-height="120%"/>
      <style:text-properties style:font-name="Arial" style:font-name-complex="Arial" style:text-position="0% 100%"/>
    </style:style>
    <style:style style:name="P215" style:parent-style-name="Standard" style:list-style-name="LFO100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16" style:parent-style-name="Standard" style:list-style-name="LFO100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17" style:parent-style-name="Standard" style:list-style-name="LFO100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style:text-position="0% 100%"/>
    </style:style>
    <style:style style:name="P218" style:parent-style-name="Standard" style:list-style-name="LFO100" style:family="paragraph">
      <style:paragraph-properties fo:text-align="justify" fo:line-height="120%"/>
    </style:style>
    <style:style style:name="T219" style:parent-style-name="Domyślnaczcionkaakapitu" style:family="text">
      <style:text-properties style:font-name="Arial" style:font-name-complex="Arial" style:use-window-font-color="true" style:text-position="0% 100%"/>
    </style:style>
    <style:style style:name="T220" style:parent-style-name="Domyślnaczcionkaakapitu" style:family="text">
      <style:text-properties style:font-name="Arial" style:font-name-complex="Arial" style:text-position="0% 100%"/>
    </style:style>
    <style:style style:name="T221" style:parent-style-name="Domyślnaczcionkaakapitu" style:family="text">
      <style:text-properties style:font-name="Arial" style:font-name-complex="Arial" style:text-position="0% 100%"/>
    </style:style>
    <style:style style:name="P222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23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24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25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26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27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28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29" style:parent-style-name="Standard" style:list-style-name="LFO10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0" style:parent-style-name="Standard" style:list-style-name="LFO10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1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33" style:parent-style-name="Standard" style:list-style-name="LFO10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4" style:parent-style-name="Standard" style:list-style-name="LFO10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5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3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37" style:parent-style-name="Standard" style:list-style-name="LFO10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8" style:parent-style-name="Standard" style:list-style-name="LFO10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39" style:parent-style-name="Standard" style:list-style-name="LFO10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0" style:parent-style-name="Standard" style:list-style-name="LFO10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4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43" style:parent-style-name="Standard" style:list-style-name="LFO10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4" style:parent-style-name="Standard" style:list-style-name="LFO10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5" style:parent-style-name="Standard" style:list-style-name="LFO10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6" style:parent-style-name="Standard" style:list-style-name="LFO10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7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48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3pt" style:font-size-asian="13pt" style:font-size-complex="13pt"/>
    </style:style>
    <style:style style:name="P249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3pt" style:font-size-asian="13pt" style:font-size-complex="13pt"/>
    </style:style>
    <style:style style:name="P250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51" style:parent-style-name="Standard" style:list-style-name="LFO10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52" style:parent-style-name="Standard" style:list-style-name="LFO106" style:family="paragraph">
      <style:paragraph-properties fo:line-height="120%"/>
      <style:text-properties style:font-name="Arial" style:use-window-font-color="true" style:text-position="0% 100%"/>
    </style:style>
    <style:style style:name="P253" style:parent-style-name="Standard" style:list-style-name="LFO106" style:family="paragraph">
      <style:paragraph-properties fo:text-align="justify" fo:line-height="120%" fo:margin-left="0.5909in">
        <style:tab-stops/>
      </style:paragraph-properties>
      <style:text-properties style:font-name="Arial" style:use-window-font-color="true" style:text-position="0% 100%"/>
    </style:style>
    <style:style style:name="P254" style:parent-style-name="Standard" style:list-style-name="LFO106" style:family="paragraph">
      <style:paragraph-properties fo:text-align="justify" fo:line-height="120%" fo:margin-left="0.5909in">
        <style:tab-stops/>
      </style:paragraph-properties>
      <style:text-properties style:font-name="Arial" style:use-window-font-color="true" style:text-position="0% 100%"/>
    </style:style>
    <style:style style:name="P255" style:parent-style-name="Standard" style:list-style-name="LFO106" style:family="paragraph">
      <style:paragraph-properties fo:text-align="justify" fo:line-height="120%" fo:margin-left="0.5909in">
        <style:tab-stops/>
      </style:paragraph-properties>
      <style:text-properties style:font-name="Arial" style:use-window-font-color="true" style:text-position="0% 100%"/>
    </style:style>
    <style:style style:name="P256" style:parent-style-name="Standard" style:list-style-name="LFO10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57" style:parent-style-name="Standard" style:list-style-name="LFO106" style:family="paragraph">
      <style:paragraph-properties fo:line-height="120%"/>
      <style:text-properties style:font-name="Arial" style:use-window-font-color="true" style:text-position="0% 100%"/>
    </style:style>
    <style:style style:name="P258" style:parent-style-name="Standard" style:list-style-name="WWNum81" style:family="paragraph">
      <style:paragraph-properties fo:line-height="120%"/>
      <style:text-properties style:font-name="Arial" style:use-window-font-color="true" style:text-position="0% 100%"/>
    </style:style>
    <style:style style:name="P259" style:parent-style-name="Standard" style:list-style-name="WWNum81" style:family="paragraph">
      <style:paragraph-properties fo:line-height="120%"/>
      <style:text-properties style:font-name="Arial" style:use-window-font-color="true" style:text-position="0% 100%"/>
    </style:style>
    <style:style style:name="P260" style:parent-style-name="Standard" style:list-style-name="WWNum81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61" style:parent-style-name="Standard" style:list-style-name="LFO108" style:family="paragraph">
      <style:paragraph-properties fo:line-height="120%"/>
      <style:text-properties style:font-name="Arial" style:use-window-font-color="true" style:text-position="0% 100%"/>
    </style:style>
    <style:style style:name="P262" style:parent-style-name="Standard" style:list-style-name="LFO10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63" style:parent-style-name="Standard" style:list-style-name="LFO109" style:family="paragraph">
      <style:paragraph-properties fo:line-height="120%"/>
      <style:text-properties style:font-name="Arial" style:use-window-font-color="true" style:text-position="0% 100%"/>
    </style:style>
    <style:style style:name="P264" style:parent-style-name="Standard" style:list-style-name="LFO109" style:family="paragraph">
      <style:paragraph-properties fo:line-height="120%"/>
      <style:text-properties style:font-name="Arial" style:use-window-font-color="true" style:text-position="0% 100%"/>
    </style:style>
    <style:style style:name="P265" style:parent-style-name="Standard" style:list-style-name="LFO109" style:family="paragraph">
      <style:paragraph-properties fo:line-height="120%"/>
      <style:text-properties style:font-name="Arial" style:use-window-font-color="true" style:text-position="0% 100%"/>
    </style:style>
    <style:style style:name="P266" style:parent-style-name="Standard" style:list-style-name="LFO109" style:family="paragraph">
      <style:paragraph-properties fo:line-height="120%"/>
      <style:text-properties style:font-name="Arial" style:use-window-font-color="true" style:text-position="0% 100%"/>
    </style:style>
    <style:style style:name="P267" style:parent-style-name="Standard" style:list-style-name="LFO109" style:family="paragraph">
      <style:paragraph-properties fo:line-height="120%"/>
      <style:text-properties style:font-name="Arial" style:use-window-font-color="true" style:text-position="0% 100%"/>
    </style:style>
    <style:style style:name="P268" style:parent-style-name="Standard" style:list-style-name="LFO110" style:family="paragraph">
      <style:paragraph-properties fo:line-height="120%"/>
      <style:text-properties style:font-name="Arial" style:use-window-font-color="true" style:text-position="0% 100%"/>
    </style:style>
    <style:style style:name="P269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70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71" style:parent-style-name="Standard" style:list-style-name="WWNum8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72" style:parent-style-name="Standard" style:list-style-name="WWNum8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7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7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27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27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77" style:parent-style-name="Standard" style:list-style-name="LFO11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78" style:parent-style-name="Standard" style:list-style-name="LFO112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79" style:parent-style-name="Standard" style:list-style-name="LFO113" style:family="paragraph">
      <style:paragraph-properties fo:line-height="120%"/>
      <style:text-properties style:font-name="Arial" style:use-window-font-color="true" style:text-position="0% 100%"/>
    </style:style>
    <style:style style:name="P280" style:parent-style-name="Standard" style:list-style-name="LFO113" style:family="paragraph">
      <style:paragraph-properties fo:line-height="120%"/>
      <style:text-properties style:font-name="Arial" style:use-window-font-color="true" style:text-position="0% 100%"/>
    </style:style>
    <style:style style:name="P281" style:parent-style-name="Standard" style:list-style-name="LFO113" style:family="paragraph">
      <style:paragraph-properties fo:line-height="120%"/>
      <style:text-properties style:font-name="Arial" style:use-window-font-color="true" style:text-position="0% 100%"/>
    </style:style>
    <style:style style:name="P282" style:parent-style-name="Standard" style:list-style-name="LFO113" style:family="paragraph">
      <style:paragraph-properties fo:line-height="120%"/>
      <style:text-properties style:font-name="Arial" style:use-window-font-color="true" style:text-position="0% 100%"/>
    </style:style>
    <style:style style:name="P28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8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85" style:parent-style-name="Standard" style:list-style-name="LFO11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86" style:parent-style-name="Standard" style:list-style-name="LFO11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87" style:parent-style-name="Standard" style:list-style-name="LFO114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88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89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90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9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9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293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294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29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29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297" style:parent-style-name="Standard" style:family="paragraph">
      <style:paragraph-properties fo:text-align="center" fo:line-height="120%"/>
    </style:style>
    <style:style style:name="T298" style:parent-style-name="Domyślnaczcionkaakapitu" style:family="text">
      <style:text-properties style:font-name="Arial" fo:font-weight="bold" style:font-weight-asian="bold" style:font-weight-complex="bold" style:use-window-font-color="true" style:text-position="0% 100%"/>
    </style:style>
    <style:style style:name="P299" style:parent-style-name="Standard" style:list-style-name="LFO115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00" style:parent-style-name="Standard" style:list-style-name="LFO115" style:family="paragraph">
      <style:paragraph-properties fo:line-height="120%"/>
      <style:text-properties style:font-name="Arial" style:use-window-font-color="true" style:text-position="0% 100%"/>
    </style:style>
    <style:style style:name="P30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0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0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04" style:parent-style-name="Standard" style:family="paragraph">
      <style:paragraph-properties fo:line-height="120%" fo:margin-left="0.2756in">
        <style:tab-stops/>
      </style:paragraph-properties>
      <style:text-properties style:font-name="Arial" style:use-window-font-color="true" style:text-position="0% 100%"/>
    </style:style>
    <style:style style:name="P30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06" style:parent-style-name="Standard" style:list-style-name="LFO116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07" style:parent-style-name="Standard" style:list-style-name="WWNum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08" style:parent-style-name="Standard" style:list-style-name="WWNum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09" style:parent-style-name="Standard" style:list-style-name="WWNum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0" style:parent-style-name="Standard" style:list-style-name="WWNum93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1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12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1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1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1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17" style:parent-style-name="Standard" style:list-style-name="LFO11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8" style:parent-style-name="Standard" style:list-style-name="LFO11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19" style:parent-style-name="Standard" style:list-style-name="LFO11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20" style:parent-style-name="Standard" style:list-style-name="LFO118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2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2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23" style:parent-style-name="Standard" style:list-style-name="LFO119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24" style:parent-style-name="Standard" style:list-style-name="LFO119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25" style:parent-style-name="Standard" style:list-style-name="LFO119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26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27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28" style:parent-style-name="Standard" style:list-style-name="LFO120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29" style:parent-style-name="Standard" style:list-style-name="LFO120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30" style:parent-style-name="Standard" style:list-style-name="LFO120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31" style:parent-style-name="Standard" style:list-style-name="LFO120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32" style:parent-style-name="Standard" style:list-style-name="LFO120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33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34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3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P336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37" style:parent-style-name="Standard" style:family="paragraph">
      <style:paragraph-properties fo:line-height="120%" fo:margin-left="0.2756in">
        <style:tab-stops/>
      </style:paragraph-properties>
      <style:text-properties style:font-name="Arial" style:use-window-font-color="true" style:text-position="0% 100%"/>
    </style:style>
    <style:style style:name="P338" style:parent-style-name="Standard" style:list-style-name="LFO122" style:family="paragraph">
      <style:paragraph-properties fo:line-height="120%"/>
      <style:text-properties style:font-name="Arial" style:use-window-font-color="true" style:text-position="0% 100%"/>
    </style:style>
    <style:style style:name="P339" style:parent-style-name="Standard" style:list-style-name="LFO121" style:family="paragraph">
      <style:paragraph-properties fo:line-height="120%"/>
      <style:text-properties style:font-name="Arial" style:use-window-font-color="true" style:text-position="0% 100%"/>
    </style:style>
    <style:style style:name="P340" style:parent-style-name="Standard" style:list-style-name="LFO121" style:family="paragraph">
      <style:paragraph-properties fo:line-height="120%"/>
      <style:text-properties style:font-name="Arial" style:use-window-font-color="true" style:text-position="0% 100%"/>
    </style:style>
    <style:style style:name="P341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42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43" style:parent-style-name="Standard" style:family="paragraph">
      <style:paragraph-properties fo:text-align="justify" fo:line-height="120%"/>
      <style:text-properties style:font-name="Arial" style:use-window-font-color="true" style:text-position="0% 100%"/>
    </style:style>
    <style:style style:name="P344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45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46" style:parent-style-name="Standard" style:list-style-name="LFO123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47" style:parent-style-name="Standard" style:list-style-name="LFO123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48" style:parent-style-name="Standard" style:list-style-name="LFO123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49" style:parent-style-name="Standard" style:list-style-name="LFO123" style:family="paragraph">
      <style:paragraph-properties fo:text-align="justify" fo:line-height="120%" fo:margin-left="0.4923in">
        <style:tab-stops/>
      </style:paragraph-properties>
      <style:text-properties style:font-name="Arial" style:use-window-font-color="true" style:text-position="0% 100%"/>
    </style:style>
    <style:style style:name="P350" style:parent-style-name="Standard" style:family="paragraph">
      <style:paragraph-properties fo:line-height="120%"/>
      <style:text-properties style:font-name="Arial" style:use-window-font-color="true" style:text-position="0% 100%"/>
    </style:style>
    <style:style style:name="P351" style:parent-style-name="Standard" style:family="paragraph">
      <style:paragraph-properties fo:text-align="center" fo:line-height="120%"/>
      <style:text-properties style:font-name="Arial" fo:font-weight="bold" style:font-weight-asian="bold" style:font-weight-complex="bold" style:use-window-font-color="true" style:text-position="0% 100%"/>
    </style:style>
    <style:style style:name="P352" style:parent-style-name="Standard" style:family="paragraph">
      <style:paragraph-properties fo:line-height="120%"/>
    </style:style>
    <style:style style:name="T353" style:parent-style-name="Domyślnaczcionkaakapitu" style:family="text">
      <style:text-properties style:font-name="Arial" style:use-window-font-color="true" style:text-position="0% 100%"/>
    </style:style>
  </office:automatic-styles>
  <office:body>
    <office:text text:use-soft-page-breaks="true">
      <text:p text:style-name="P1"><text:bookmark-start text:name="bookmark0"/>STATUT OSIEDLA nr ......................................................</text:p>
      <text:p text:style-name="P3">w Mosinie<text:bookmark-end text:name="bookmark0"/></text:p>
      <text:p text:style-name="P4"/>
      <text:p text:style-name="P5"><text:bookmark-start text:name="bookmark2"/>Rozdział I</text:p>
      <text:p text:style-name="P6">Postanowienia ogólne<text:bookmark-end text:name="bookmark2"/></text:p>
      <text:p text:style-name="P7"/>
      <text:p text:style-name="P8"><text:bookmark-start text:name="bookmark4"/><text:bookmark-end text:name="bookmark4"/>§ 1.</text:p>
      <text:list text:style-name="LFO54" text:continue-numbering="true">
        <text:list-item>
          <text:p text:style-name="P9">Osiedle nr …..................... w Mosinie jest jednostką<text:s/>pomocniczą Gminy Mosina. Osiedle działa zgodnie z przepisami prawa, a w szczególności:</text:p>
        </text:list-item>
      </text:list>
      <text:list text:style-name="LFO55" text:continue-numbering="true">
        <text:list-item>
          <text:p text:style-name="P10">ustawy z dnia 8 marca 1990 r. o samorządzie gminnym,</text:p>
        </text:list-item>
        <text:list-item>
          <text:p text:style-name="P11">statutu Gminy Mosina,</text:p>
        </text:list-item>
        <text:list-item>
          <text:p text:style-name="P12">przepisami niniejszego Statutu.</text:p>
        </text:list-item>
      </text:list>
      <text:list text:style-name="LFO56" text:continue-numbering="true">
        <text:list-item>
          <text:p text:style-name="P13">Obszar Osiedla nr…................................. w Mosinie<text:s/>obejmuje część miasta określoną na mapie stanowiącej załącznik do Statutu.</text:p>
        </text:list-item>
      </text:list>
      <text:p text:style-name="P14"/>
      <text:p text:style-name="P15"><text:bookmark-start text:name="bookmark6"/><text:bookmark-end text:name="bookmark6"/>§ 2.</text:p>
      <text:p text:style-name="P16">Niniejszy Statut określa organizację i zakres działania Osiedla nr …......................... w Mosinie, w tym:</text:p>
      <text:list text:style-name="WWNum7">
        <text:list-item text:start-value="1">
          <text:p text:style-name="P17">jego zadania i sposób ich realizacji;</text:p>
        </text:list-item>
        <text:list-item>
          <text:p text:style-name="P18">organizację i zasady<text:s/>działania jego organów;</text:p>
        </text:list-item>
        <text:list-item>
          <text:p text:style-name="P19">zasady i tryb wyboru organów Osiedla oraz ich odwoływania;</text:p>
        </text:list-item>
        <text:list-item>
          <text:p text:style-name="P20">uprawnienia Osiedla względem składników mienia komunalnego przekazanych mu do zarządzania i korzystania;</text:p>
        </text:list-item>
        <text:list-item>
          <text:p text:style-name="P21">zasady gospodarki finansowej;</text:p>
        </text:list-item>
        <text:list-item>
          <text:p text:style-name="P22">zasady sprawowania kontroli oraz nadzoru nad działalnością jego organów.</text:p>
        </text:list-item>
      </text:list>
      <text:p text:style-name="P23"/>
      <text:p text:style-name="P24"><text:bookmark-start text:name="bookmark8"/><text:bookmark-end text:name="bookmark8"/>§ 3.</text:p>
      <text:p text:style-name="P25">Ilekroć w niniejszym Statucie jest mowa o:</text:p>
      <text:list text:style-name="WWNum9">
        <text:list-item text:start-value="1">
          <text:p text:style-name="P26">Gminie – należy przez to rozumieć Gminę Mosina;</text:p>
        </text:list-item>
        <text:list-item>
          <text:p text:style-name="P27">Radzie Miejskiej – należy przez to rozumieć Radę Miejską w Mosinie;</text:p>
        </text:list-item>
        <text:list-item>
          <text:p text:style-name="P28">Burmistrzu – należy przez to rozumieć Burmistrza Gminy<text:s/>Mosina;</text:p>
        </text:list-item>
        <text:list-item>
          <text:p text:style-name="P29">Osiedlu – należy przez to rozumieć jednostkę pomocniczą określoną w § 1 niniejszego Statutu;</text:p>
        </text:list-item>
        <text:list-item>
          <text:p text:style-name="P30">Zebraniu Ogólnym Mieszkańców – należy przez to rozumieć organ uchwałodawczy Osiedla;</text:p>
        </text:list-item>
        <text:list-item>
          <text:p text:style-name="P31">Statucie – należy przez to rozumieć Statut Osiedla;</text:p>
        </text:list-item>
        <text:list-item>
          <text:p text:style-name="P32">Zarządzie – należy<text:s/>przez to rozumieć organ wykonawczy Osiedla;</text:p>
        </text:list-item>
        <text:list-item>
          <text:p text:style-name="P33">Przewodniczącym – należy przez to rozumieć osobę stojącą na czele Zarządu Osiedla, która działa na zasadach określonych Statutem.</text:p>
        </text:list-item>
      </text:list>
      <text:p text:style-name="P34"/>
      <text:p text:style-name="P35"><text:bookmark-start text:name="bookmark10"/>Rozdział II<text:bookmark-end text:name="bookmark10"/></text:p>
      <text:p text:style-name="P36">Zakres działania Osiedla</text:p>
      <text:p text:style-name="P37"><text:bookmark-start text:name="bookmark13"/><text:bookmark-end text:name="bookmark13"/><text:soft-page-break/>§ 4.</text:p>
      <text:list text:style-name="WWNum11">
        <text:list-item text:start-value="1">
          <text:p text:style-name="P38">Podstawowym celem działania Osiedla<text:s/>jest:</text:p>
        </text:list-item>
      </text:list>
      <text:list text:style-name="WWNum13">
        <text:list-item text:start-value="1">
          <text:p text:style-name="P39">tworzenie warunków do pełnego udziału w życiu publicznym mieszkańców Osiedla;</text:p>
        </text:list-item>
        <text:list-item>
          <text:p text:style-name="P40">reprezentowanie interesów mieszkańców przed organami Gminy;</text:p>
        </text:list-item>
        <text:list-item>
          <text:p text:style-name="P41">współpraca z organami Gminy oraz pomoc w wykonywaniu przez te organy zadań publicznych na rzecz społeczności lokalnej.</text:p>
        </text:list-item>
      </text:list>
      <text:list text:style-name="LFO61" text:continue-numbering="true">
        <text:list-item>
          <text:p text:style-name="P42">W ramach kompetencji stanowiących Osiedle:</text:p>
        </text:list-item>
      </text:list>
      <text:list text:style-name="WWNum15">
        <text:list-item text:start-value="1">
          <text:p text:style-name="P43">inicjuje sprawy związane z kulturą, sportem i wypoczynkiem oraz porządkiem i bezpieczeństwem;</text:p>
        </text:list-item>
        <text:list-item>
          <text:p text:style-name="P44">podejmuje wspólne przedsięwzięcia na rzecz społeczności Osiedla;</text:p>
        </text:list-item>
        <text:list-item>
          <text:p text:style-name="P45">inspiruje różne formy opieki społecznej i pomocy sąsiedzkiej dla mieszkańców będących w trudnej sytuacji życiowej;</text:p>
        </text:list-item>
        <text:list-item>
          <text:p text:style-name="P46">decyduje w sprawach sposobów wykorzystania mienia komunalnego powierzonego Osiedlu oraz korzystania z tego mienia w zakresie zwykłego zarządu;</text:p>
        </text:list-item>
        <text:list-item>
          <text:p text:style-name="P47">prowadzi gospodarkę finansową w ramach budżetu Gminy.</text:p>
        </text:list-item>
      </text:list>
      <text:list text:style-name="LFO63" text:continue-numbering="true">
        <text:list-item>
          <text:p text:style-name="P48">W ramach kompetencji opiniodawczych Osiedle:</text:p>
        </text:list-item>
      </text:list>
      <text:list text:style-name="WWNum17">
        <text:list-item text:start-value="1">
          <text:p text:style-name="P49">wyraża opinię we wszystkich sprawach istotnych dla interesów mieszkańców;</text:p>
        </text:list-item>
        <text:list-item>
          <text:p text:style-name="P50">uczestniczy w organizowaniu i przeprowadzaniu konsultacji społecznych dotyczących Osiedla lub obejmujących całą Gminę oraz w sprawach o podstawowym znaczeniu dla Osiedla;</text:p>
        </text:list-item>
        <text:list-item>
          <text:p text:style-name="P51">występuje do organów Gminy o rozpatrzenie spraw, których załatwienie wykracza poza jego kompetencje.</text:p>
        </text:list-item>
      </text:list>
      <text:p text:style-name="P52"/>
      <text:p text:style-name="P53"><text:bookmark-start text:name="bookmark15"/>Rozdział III<text:bookmark-end text:name="bookmark15"/></text:p>
      <text:p text:style-name="P54">Organy Osiedla i zakres ich kompetencji</text:p>
      <text:p text:style-name="P55"><text:bookmark-start text:name="bookmark18"/><text:bookmark-end text:name="bookmark18"/>§ 5.</text:p>
      <text:p text:style-name="P56">Organami Osiedla są:</text:p>
      <text:list text:style-name="WWNum19">
        <text:list-item text:start-value="1">
          <text:p text:style-name="P57">Zebranie Ogólne Mieszkańców –<text:s/>jako organ uchwałodawczy;</text:p>
        </text:list-item>
        <text:list-item>
          <text:p text:style-name="P58">Zarząd – jako organ wykonawczy.</text:p>
        </text:list-item>
      </text:list>
      <text:p text:style-name="P59"/>
      <text:p text:style-name="P60"><text:bookmark-start text:name="bookmark20"/><text:bookmark-end text:name="bookmark20"/>§ 6.</text:p>
      <text:list text:style-name="WWNum21">
        <text:list-item text:start-value="1">
          <text:p text:style-name="P61">Zebranie Ogólne Mieszkańców stanowią wszyscy, którzy w dniu jego zwołania są stałymi mieszkańcami Osiedla.</text:p>
        </text:list-item>
        <text:list-item>
          <text:p text:style-name="P62">W przypadku, gdy Przewodniczący Zebrania Ogólnego Mieszkańców poweźmie wątpliwość, czy dana osoba przybyła na Zebranie Ogólne Mieszkańców jest uprawniona do brania w nim udziału, może zażądać od tej osoby udzielenia ustnych wyjaśnień.</text:p>
        </text:list-item>
        <text:list-item>
          <text:p text:style-name="P63">Na Zebraniu Ogólnym Mieszkańców mogą być obecne inne osoby niż wskazane w ust. 1.</text:p>
        </text:list-item>
      </text:list>
      <text:p text:style-name="P64"/>
      <text:p text:style-name="P65"><text:bookmark-start text:name="bookmark22"/><text:bookmark-end text:name="bookmark22"/>§ 7.</text:p>
      <text:list text:style-name="WWNum23">
        <text:list-item text:start-value="1">
          <text:p text:style-name="P66">Zebranie Ogólne Mieszkańców odbywa się w miarę potrzeb, nie rzadziej jednak niż raz w roku.</text:p>
        </text:list-item>
        <text:list-item>
          <text:p text:style-name="P67">Uprawnienie do udziału w Zebraniu Ogólnym Mieszkańców obejmuje:</text:p>
        </text:list-item>
      </text:list>
      <text:list text:style-name="WWNum25">
        <text:list-item text:start-value="1">
          <text:p text:style-name="P68">inicjatywę uchwałodawczą;</text:p>
        </text:list-item>
        <text:list-item>
          <text:p text:style-name="P69">udział w dyskusji nad sprawami objętymi porządkiem obrad;</text:p>
        </text:list-item>
        <text:list-item>
          <text:p text:style-name="P70">zadawanie pytań Przewodniczącemu,<text:s/>członkom Zarządu oraz obecnym przedstawicielom Gminy i zaproszonym gościom;</text:p>
        </text:list-item>
        <text:list-item>
          <text:p text:style-name="P71">żądania utrwalenia w protokole własnych czynności, wymienionych w pkt 1-3;</text:p>
        </text:list-item>
        <text:list-item>
          <text:p text:style-name="P72">udział w głosowaniach;</text:p>
        </text:list-item>
      </text:list>
      <text:list text:style-name="WWNum23">
        <text:list-item text:start-value="3">
          <text:p text:style-name="P73">Osobom obecnym na zebraniu, niestanowiącym Zebrania Ogólnego Mieszkańców,<text:s/>przysługuje uprawnienie do:</text:p>
        </text:list-item>
      </text:list>
      <text:list text:style-name="WWNum27">
        <text:list-item text:start-value="1">
          <text:p text:style-name="P74">udziału w dyskusji nad sprawami objętymi porządkiem obrad;</text:p>
        </text:list-item>
        <text:list-item>
          <text:p text:style-name="P75">zadawania pytań Przewodniczącemu, członkom Zarządu oraz obecnym przedstawicielom Gminy i zaproszonym gościom;</text:p>
        </text:list-item>
        <text:list-item>
          <text:p text:style-name="P76">żądania utrwalenia w protokole własnych czynności wymienionych w pkt 1-2.</text:p>
        </text:list-item>
      </text:list>
      <text:p text:style-name="P77"/>
      <text:p text:style-name="P78"><text:bookmark-start text:name="bookmark24"/><text:bookmark-end text:name="bookmark24"/>§ 8.</text:p>
      <text:list text:style-name="LFO71" text:continue-numbering="true">
        <text:list-item>
          <text:p text:style-name="P79">Do zakresu działania Zebrania Ogólnego Mieszkańców należy podejmowanie uchwał we wszystkich sprawach określonych w § 4, za wyjątkiem rozstrzygania w indywidualnych sprawach z zakresu administracji publicznej.</text:p>
        </text:list-item>
        <text:list-item>
          <text:p text:style-name="P80">Do wyłącznych kompetencji<text:s/>Zebrania Ogólnego Mieszkańców należy:</text:p>
        </text:list-item>
      </text:list>
      <text:list text:style-name="LFO72">
        <text:list-item text:start-value="1">
          <text:p text:style-name="P81">wyrażanie stanowiska Osiedla w sprawach określonych przepisami prawa lub gdy o zajęcie stanowiska przez Osiedle wystąpi organ Gminy;</text:p>
        </text:list-item>
        <text:list-item>
          <text:p text:style-name="P82">uchwalanie wniosku o przyznanie środków z budżetu;</text:p>
        </text:list-item>
        <text:list-item>
          <text:p text:style-name="P83">ustalanie rocznego planu rzeczowo-finansowego Osiedla, w ramach środków przewidzianych w budżecie</text:p>
        </text:list-item>
        <text:list-item>
          <text:p text:style-name="P84">ustalanie zadań do realizacji pomiędzy posiedzeniami Zebrania Ogólnego Mieszkańców.</text:p>
        </text:list-item>
      </text:list>
      <text:p text:style-name="P85"/>
      <text:p text:style-name="P86"><text:bookmark-start text:name="bookmark26"/><text:bookmark-end text:name="bookmark26"/>§ 9.</text:p>
      <text:list text:style-name="WWNum33">
        <text:list-item text:start-value="1">
          <text:p text:style-name="P87">Zebranie Ogólne Mieszkańców zwoływane jest przez Zarząd.</text:p>
        </text:list-item>
        <text:list-item>
          <text:p text:style-name="P88">Zarząd zwołuje Zebranie Ogólne Mieszkańców:</text:p>
        </text:list-item>
      </text:list>
      <text:list text:style-name="WWNum35">
        <text:list-item text:start-value="1">
          <text:p text:style-name="P89">z<text:s/>własnej inicjatywy;</text:p>
        </text:list-item>
        <text:list-item>
          <text:p text:style-name="P90">na wniosek organów Gminy;</text:p>
        </text:list-item>
        <text:list-item>
          <text:p text:style-name="P91">na wniosek nie mniej niż 30 osób uprawnionych do udziału w Zebraniu Ogólnym Mieszkańców.</text:p>
        </text:list-item>
      </text:list>
      <text:list text:style-name="LFO76" text:continue-numbering="true">
        <text:list-item>
          <text:p text:style-name="P92">W przypadku, gdy Zarząd w terminie 14 dni nie zwoła Zebrania Ogólnego Mieszkańców na wniosek uprawnionych mieszkańców, Zebranie Ogólne Mieszkańców zwołuje Burmistrz.</text:p>
        </text:list-item>
      </text:list>
      <text:list text:style-name="LFO77" text:continue-numbering="true">
        <text:list-item>
          <text:p text:style-name="P93">Zawiadomienie o zwołaniu Zebrania Ogólnego Mieszkańców powinno zawierać w szczególności:</text:p>
        </text:list-item>
      </text:list>
      <text:list text:style-name="WWNum37">
        <text:list-item text:start-value="1">
          <text:p text:style-name="P94">informacje na czyj wniosek jest organizowane;</text:p>
        </text:list-item>
        <text:list-item>
          <text:p text:style-name="P95">określenie daty, godziny i miejsca Zebrania Ogólnego Mieszkańców;</text:p>
        </text:list-item>
        <text:list-item>
          <text:p text:style-name="P96">proponowany porządek obrad.</text:p>
        </text:list-item>
      </text:list>
      <text:list text:style-name="WWNum33">
        <text:list-item text:start-value="5">
          <text:p text:style-name="P97">Zarząd każdorazowo obowiązany jest powiadomić Burmistrza o planowanym terminie<text:s/><text:soft-page-break/>Zebrania Ogólnego Mieszkańców, co najmniej na 7 dni przed wyznaczonym terminem jego odbycia.</text:p>
        </text:list-item>
        <text:list-item>
          <text:p text:style-name="P98">Ogłoszenie o Zebraniu Ogólnym Mieszkańców należy wywiesić na tablicach ogłoszeń Osiedla oraz za pośrednictwem Burmistrza na stronie internetowej Gminy, na 7 dni przed wyznaczonym terminem jego odbycia, chyba, że cel Zebrania Ogólnego Mieszkańców uzasadnia przyjęcie krótszego terminu.</text:p>
        </text:list-item>
      </text:list>
      <text:p text:style-name="P99"/>
      <text:p text:style-name="P100"><text:bookmark-start text:name="bookmark28"/>§ 10.<text:bookmark-end text:name="bookmark28"/></text:p>
      <text:p text:style-name="P101">Zebranie Ogólne Mieszkańców<text:s/>jest władne do podejmowania uchwał i rozstrzygnięć bez względu na liczbę uczestniczących w nim osób.</text:p>
      <text:p text:style-name="P102"/>
      <text:p text:style-name="P103"><text:bookmark-start text:name="bookmark30"/><text:bookmark-end text:name="bookmark30"/>§ 11.</text:p>
      <text:list text:style-name="LFO80" text:continue-numbering="true">
        <text:list-item>
          <text:p text:style-name="P104">Obradom Zebrania Ogólnego Mieszkańców przewodniczy Przewodniczący lub inna wyznaczona przez niego osoba.</text:p>
        </text:list-item>
        <text:list-item>
          <text:p text:style-name="P105">Pod nieobecność Przewodniczącego, obradom<text:s/>Zebrania Ogólnego Mieszkańców przewodniczy członek Zarządu, upoważniony pisemnie przez Przewodniczącego.</text:p>
        </text:list-item>
        <text:list-item>
          <text:p text:style-name="P106">W przypadku, gdy Przewodniczący nie może prowadzić zwołanego Zebrania Ogólnego Mieszkańców i gdy nie udzielił pisemnego upoważnienia żadnemu z członków<text:s/>Zarządu, obradom Zebrania Ogólnego Mieszkańców przewodniczy członek Zarządu przez Zarząd wybrany.</text:p>
        </text:list-item>
      </text:list>
      <text:p text:style-name="P107"/>
      <text:p text:style-name="P108"><text:bookmark-start text:name="bookmark32"/><text:bookmark-end text:name="bookmark32"/>§ 12.</text:p>
      <text:list text:style-name="LFO81" text:continue-numbering="true">
        <text:list-item>
          <text:p text:style-name="P109">Przewodniczenie obradom Zebrania Ogólnego Mieszkańców uprawnia do decydowania o:</text:p>
        </text:list-item>
      </text:list>
      <text:list text:style-name="WWNum49">
        <text:list-item text:start-value="1">
          <text:p text:style-name="P110">kolejności zabierania głosu przez poszczególnych mówców;</text:p>
        </text:list-item>
        <text:list-item>
          <text:p text:style-name="P111">udzieleniu głosu poza kolejnością;</text:p>
        </text:list-item>
        <text:list-item>
          <text:p text:style-name="P112">określeniu ilości czasu przeznaczonego dla każdego z mówców;</text:p>
        </text:list-item>
        <text:list-item>
          <text:p text:style-name="P113">odebraniu głosu;</text:p>
        </text:list-item>
        <text:list-item>
          <text:p text:style-name="P114">zamknięciu dyskusji nad poszczególnymi punktami porządku obrad;</text:p>
        </text:list-item>
        <text:list-item>
          <text:p text:style-name="P115">żądaniu określonego zachowania od uczestników Zebrania.</text:p>
        </text:list-item>
      </text:list>
      <text:list text:style-name="LFO83" text:continue-numbering="true">
        <text:list-item>
          <text:p text:style-name="P116">Przewodniczący Zebrania Ogólnego Mieszkańców nie może odmówić poddania pod głosowanie wniosku, jeśli jego przedmiot odpowiada przyjętemu porządkowi obrad.</text:p>
        </text:list-item>
      </text:list>
      <text:p text:style-name="P117"/>
      <text:p text:style-name="P118"><text:bookmark-start text:name="bookmark34"/><text:bookmark-end text:name="bookmark34"/>§ 13.</text:p>
      <text:list text:style-name="LFO84" text:continue-numbering="true">
        <text:list-item>
          <text:p text:style-name="P119">Przewodniczący lub osoby, o których mowa w § 11 ust. 2 i 3, przygotowują porządek obrad Zebrania Ogólnego Mieszkańców.</text:p>
        </text:list-item>
        <text:list-item>
          <text:p text:style-name="P120">Na osobach, o których mowa w ust. 1, spoczywa także obowiązek zorganizowania obsługi techniczno-biurowej, a w szczególności protokołowania Zebrania Ogólnego Mieszkańców.</text:p>
        </text:list-item>
      </text:list>
      <text:p text:style-name="P121"/>
      <text:p text:style-name="P122"><text:bookmark-start text:name="bookmark36"/><text:bookmark-end text:name="bookmark36"/>§ 14.</text:p>
      <text:p text:style-name="P123"><text:span text:style-name="T124">O ile ustawy lub niniejszy Statut nie stanowią inaczej, uchwały i rozstrzygnięcia Zebrani</text:span><text:span text:style-name="T125">a Ogólnego Mieszkańców zapadają w głosowaniu jawnym</text:span><text:span text:style-name="T126">, zwykłą większością głosów<text:s/></text:span><text:soft-page-break/><text:span text:style-name="T127">uczestniczących w nim osób uprawnionych.</text:span></text:p>
      <text:p text:style-name="P128"/>
      <text:p text:style-name="P129"><text:bookmark-start text:name="bookmark38"/><text:bookmark-end text:name="bookmark38"/>§ 15.</text:p>
      <text:list text:style-name="LFO85" text:continue-numbering="true">
        <text:list-item>
          <text:p text:style-name="P130">Z każdego Zebrania Ogólnego Mieszkańców sporządza się protokół, który powinien zawierać:</text:p>
        </text:list-item>
      </text:list>
      <text:list text:style-name="WWNum55">
        <text:list-item text:start-value="1">
          <text:p text:style-name="P131">datę, miejsce, godzinę Zebrania Ogólnego<text:s/>Mieszkańców;</text:p>
        </text:list-item>
        <text:list-item>
          <text:p text:style-name="P132">liczbę mieszkańców biorących udział w Zebraniu Ogólnym Mieszkańców;</text:p>
        </text:list-item>
        <text:list-item>
          <text:p text:style-name="P133">zatwierdzony porządek obrad;</text:p>
        </text:list-item>
        <text:list-item>
          <text:p text:style-name="P134">przebieg obrad, w szczególności streszczenie przemówień i dyskusji, treść zgłoszonych wniosków, wyniki głosowań;</text:p>
        </text:list-item>
        <text:list-item>
          <text:p text:style-name="P135">podpis przewodniczącego Zebrania<text:s/>Ogólnego Mieszkańców i protokolanta.</text:p>
        </text:list-item>
      </text:list>
      <text:list text:style-name="LFO87" text:continue-numbering="true">
        <text:list-item>
          <text:p text:style-name="P136">W sprawach poddawanych pod głosowanie, w protokole umieszcza się informację o ilości głosów „za” i „przeciw” oraz „wstrzymujących się”.</text:p>
        </text:list-item>
        <text:list-item>
          <text:p text:style-name="P137">Protokół numeruje się cyframi rzymskimi, a uchwały arabskimi, numerację zaczyna się z początkiem każdego roku kalendarzowego.</text:p>
        </text:list-item>
        <text:list-item>
          <text:p text:style-name="P138">Do protokołu dołącza się:</text:p>
        </text:list-item>
      </text:list>
      <text:list text:style-name="WWNum57">
        <text:list-item text:start-value="1">
          <text:p text:style-name="P139">listę obecności;</text:p>
        </text:list-item>
        <text:list-item>
          <text:p text:style-name="P140">inne wskazane w protokole załączniki.</text:p>
        </text:list-item>
      </text:list>
      <text:list text:style-name="LFO89" text:continue-numbering="true">
        <text:list-item>
          <text:p text:style-name="P141">Protokół sporządza się w terminie 14 dni od dnia Zebrania Ogólnego Mieszkańców i przekazuje do<text:s/>Burmistrza. Protokół jest<text:s/>publikowany w Biuletynie Informacji Publicznej Gminy.</text:p>
        </text:list-item>
        <text:list-item>
          <text:p text:style-name="P142">Każdy mieszkaniec ma prawo wglądu do protokołu, sporządzania z niego notatek lub wyciągów.</text:p>
        </text:list-item>
      </text:list>
      <text:p text:style-name="P143"/>
      <text:p text:style-name="P144"><text:bookmark-start text:name="bookmark40"/><text:bookmark-end text:name="bookmark40"/>§ 16.</text:p>
      <text:list text:style-name="LFO90" text:continue-numbering="true">
        <text:list-item>
          <text:p text:style-name="P145">Zarząd wykonuje uchwały Zebrania Ogólnego Mieszkańców oraz inne zadania określone przepisami prawa i<text:s/>uchwałami organów Gminy.</text:p>
        </text:list-item>
        <text:list-item>
          <text:p text:style-name="P146">Do zadań Zarządu należy :</text:p>
        </text:list-item>
      </text:list>
      <text:list text:style-name="WWNum61">
        <text:list-item text:start-value="1">
          <text:p text:style-name="P147">zwoływanie Zebrania Ogólnego Mieszkańców;</text:p>
        </text:list-item>
        <text:list-item>
          <text:p text:style-name="P148">przygotowanie porządku obrad Zebrania Ogólnego Mieszkańców;</text:p>
        </text:list-item>
        <text:list-item>
          <text:p text:style-name="P149">przygotowanie projektów uchwał;</text:p>
        </text:list-item>
        <text:list-item>
          <text:p text:style-name="P150">wykonywanie uchwał Zebrania Ogólnego Mieszkańców;</text:p>
        </text:list-item>
        <text:list-item>
          <text:p text:style-name="P151">gospodarowanie mieniem przekazanym Osiedlu;</text:p>
        </text:list-item>
        <text:list-item>
          <text:p text:style-name="P152">składanie wniosków do organów Gminy;</text:p>
        </text:list-item>
        <text:list-item>
          <text:p text:style-name="P153">wykonywanie uchwał organów Gminy;</text:p>
        </text:list-item>
        <text:list-item>
          <text:p text:style-name="P154">współpraca z organami Gminy;</text:p>
        </text:list-item>
        <text:list-item>
          <text:p text:style-name="P155">reprezentowanie Osiedla na zewnątrz;</text:p>
        </text:list-item>
        <text:list-item>
          <text:p text:style-name="P156">wykonywanie zadań wynikających z przepisów szczególnych.</text:p>
        </text:list-item>
      </text:list>
      <text:list text:style-name="LFO92" text:continue-numbering="true">
        <text:list-item>
          <text:p text:style-name="P157">Przewodniczącemu przysługuje dieta na zasadach określonych odrębną uchwałą Rady Miejskiej.</text:p>
        </text:list-item>
      </text:list>
      <text:p text:style-name="P158"/>
      <text:p text:style-name="P159"><text:bookmark-start text:name="bookmark42"/><text:bookmark-end text:name="bookmark42"/>§ 17.</text:p>
      <text:list text:style-name="LFO93" text:continue-numbering="true">
        <text:list-item>
          <text:p text:style-name="P160">Zarząd składa się z 3-7 osób, na jego czele stoi Przewodniczący, który został wybrany<text:s/><text:soft-page-break/>spośród członków Zarządu.</text:p>
        </text:list-item>
        <text:list-item>
          <text:p text:style-name="P161"><text:span text:style-name="T162">Burmistrz po konsultacji z Zarządem wskazuje w obwieszczeniu wyborczym<text:s/></text:span><text:span text:style-name="T163">liczbę członkó</text:span><text:span text:style-name="T164">w<text:s/></text:span><text:span text:style-name="T165">Zarządu.</text:span></text:p>
        </text:list-item>
        <text:list-item>
          <text:p text:style-name="P166">Posiedzenia Zarządu zwołuje Przewodniczący nie rzadziej niż raz na kwartał.</text:p>
        </text:list-item>
      </text:list>
      <text:p text:style-name="P167"/>
      <text:p text:style-name="P168"><text:bookmark-start text:name="bookmark44"/><text:bookmark-end text:name="bookmark44"/>§ 18.</text:p>
      <text:p text:style-name="P169">Przewodniczący korzysta z ochrony prawnej przysługującej funkcjonariuszom publicznym.</text:p>
      <text:p text:style-name="P170"/>
      <text:p text:style-name="P171"><text:bookmark-start text:name="bookmark48"/><text:bookmark-end text:name="bookmark48"/>§ 19.</text:p>
      <text:p text:style-name="P172">Za obsługę techniczno-biurową Osiedla odpowiedzialny jest Zarząd.</text:p>
      <text:p text:style-name="P173"/>
      <text:p text:style-name="P174"><text:bookmark-start text:name="bookmark50"/>Rozdział IV<text:bookmark-end text:name="bookmark50"/></text:p>
      <text:p text:style-name="P175">Zasady i tryb wyboru Zarządu</text:p>
      <text:p text:style-name="P176"><text:bookmark-start text:name="bookmark53"/><text:bookmark-end text:name="bookmark53"/>§ 20.</text:p>
      <text:p text:style-name="P177"/>
      <text:list text:style-name="LFO94" text:continue-numbering="true">
        <text:list-item>
          <text:p text:style-name="P178">Zarząd wybierany jest na okres 5 lat w głosowaniu powszechnym, równym, bezpośrednim i tajnym, spośród nieograniczonej liczby kandydatów.</text:p>
        </text:list-item>
        <text:list-item>
          <text:p text:style-name="P179"><text:span text:style-name="T180">Każdemu wyborcy przysługuje tyle głosów ile jest mandatów do obsadzenia.</text:span></text:p>
        </text:list-item>
        <text:list-item>
          <text:p text:style-name="P181">Bierne i czynne prawo wyborcze posiada każdy, kto w dniu wyborów ma ukończone 18 lat i jest stałym mieszkańcem Osiedla. Osoby niezameldowane na terenie Osiedla, a będące stałymi mieszkańcami Osiedla, aby móc wziąć udział w głosowaniu, zobowiązane są do złożenia Gminnej Komisji Wyborczej stosownego oświadczenia.</text:p>
        </text:list-item>
        <text:list-item>
          <text:p text:style-name="P182">Ustępujący Przewodniczący i Zarząd pełnią swoje obowiązki do momentu wyboru Zarządu nowej kadencji.</text:p>
        </text:list-item>
      </text:list>
      <text:p text:style-name="P183"/>
      <text:p text:style-name="P184"><text:bookmark-start text:name="bookmark55"/><text:bookmark-end text:name="bookmark55"/>§ 21.</text:p>
      <text:list text:style-name="LFO95" text:continue-numbering="true">
        <text:list-item>
          <text:p text:style-name="P185">Burmistrz organizuje wybory Zarządu oraz sprawuje nadzór nad ich przeprowadzeniem zgodnie z przepisami prawa.</text:p>
        </text:list-item>
        <text:list-item>
          <text:p text:style-name="P186">Burmistrz na 60 dni przed terminem wyborów obwieszczeniem wyborczym podaje do publicznej wiadomości termin, miejsce wyborów, kalendarz wyborczy, skład Gminnej Komisji Wyborczej oraz liczbę członków Zarządu.</text:p>
        </text:list-item>
        <text:list-item>
          <text:p text:style-name="P187">Wybory odbywają się w lokalu wyborczym na terenie Osiedla. W przypadku braku takiego lokalu, wybory mogą odbyć się w lokalu znajdującym się w najbliższym sąsiedztwie Osiedla.</text:p>
        </text:list-item>
      </text:list>
      <text:p text:style-name="P188"/>
      <text:p text:style-name="P189">§ 22.</text:p>
      <text:list text:style-name="LFO96" text:continue-numbering="true">
        <text:list-item>
          <text:p text:style-name="P190">Burmistrz powołuje Gminną Komisję Wyborczą ds. wyborów Zarządu najpóźniej na 60 dni przed terminem wyborów wskazując jednocześnie funkcje powołanych osób.</text:p>
        </text:list-item>
        <text:list-item>
          <text:p text:style-name="P191">Gminna Komisja Wyborcza składa się z 3 osób wyłonionych spośród pracowników samorządowych.</text:p>
        </text:list-item>
        <text:list-item>
          <text:p text:style-name="P192">Siedzibą Gminnej Komisji Wyborczej jest Urząd Miejski w Mosinie.</text:p>
        </text:list-item>
        <text:list-item>
          <text:p text:style-name="P193">Do zadań Gminnej Komisji Wyborczej należy :</text:p>
        </text:list-item>
      </text:list>
      <text:list text:style-name="LFO97" text:continue-numbering="true">
        <text:list-item>
          <text:p text:style-name="P194">nadzorowanie przeprowadzenia wyborów Zarządu,</text:p>
        </text:list-item>
        <text:list-item>
          <text:p text:style-name="P195">rejestrowanie kandydatów na<text:s/>członków Zarządu,</text:p>
        </text:list-item>
        <text:list-item>
          <text:p text:style-name="P196">sporządzenie listy kandydatów na członków Zarządu,</text:p>
        </text:list-item>
        <text:list-item>
          <text:p text:style-name="P197">przygotowanie spisu wyborców uprawnionych do głosowania na podstawie ewidencji ludności oraz oświadczenia o zamieszkiwaniu na terenie Osiedla,</text:p>
        </text:list-item>
        <text:list-item>
          <text:p text:style-name="P198">wydrukowanie kart do głosowania i dostarczenie ich do Osiedlowej Komisji Wyborczej.</text:p>
        </text:list-item>
      </text:list>
      <text:list text:style-name="LFO98" text:continue-numbering="true">
        <text:list-item>
          <text:p text:style-name="P199">Burmistrz powołuje Osiedlową Komisję Wyborczą na 14 dni przed terminem wyborów.</text:p>
        </text:list-item>
        <text:list-item>
          <text:p text:style-name="P200">Osiedlowa Komisja Wyborcza składa się przynajmniej z 3 osób. W jej skład wchodzi pracownik samorządowy oraz po jednej osobie wskazanej przez mieszkańca zgłaszającego kandydatów na członków Zarządu. W przypadku jednego zgłoszenia kandydatów trzecią osobę wyznacza Burmistrz.</text:p>
        </text:list-item>
        <text:list-item>
          <text:p text:style-name="P201">Członkiem Osiedlowej Komisji Wyborczej nie może być osoba kandydująca na członka Zarządu.</text:p>
        </text:list-item>
        <text:list-item>
          <text:p text:style-name="P202">Osiedlowa Komisja Wyborcza wybiera ze swego grona Przewodniczącego Komisji.</text:p>
        </text:list-item>
        <text:list-item>
          <text:p text:style-name="P203">Do zadań Osiedlowej Komisji Wyborczej należy:</text:p>
        </text:list-item>
      </text:list>
      <text:list text:style-name="LFO99" text:continue-numbering="true">
        <text:list-item>
          <text:p text:style-name="P204">przygotowanie przy pomocy Burmistrza lokalu wyborczego,</text:p>
        </text:list-item>
        <text:list-item>
          <text:p text:style-name="P205">sprawdzenie czy otrzymała spis wyborców uprawnionych do głosowania, oświadczenia o zamieszkiwaniu na terenie Osiedla oraz potrzebną liczbę kart do głosowania,</text:p>
        </text:list-item>
        <text:list-item>
          <text:p text:style-name="P206">czuwanie nad zapewnieniem tajności głosowania oraz nad utrzymaniem porządku i spokoju w czasie głosowania,</text:p>
        </text:list-item>
        <text:list-item>
          <text:p text:style-name="P207">przeprowadzenie głosowania, ustalenie wyników wyborów na członków Zarządu,</text:p>
        </text:list-item>
        <text:list-item>
          <text:p text:style-name="P208">przesłanie wyników głosowania do Gminnej Komisji Wyborczej i podanie ich do publicznej wiadomości.</text:p>
        </text:list-item>
      </text:list>
      <text:p text:style-name="P209"/>
      <text:p text:style-name="P210"><text:bookmark-start text:name="bookmark57"/><text:bookmark-end text:name="bookmark57"/>§ 23.</text:p>
      <text:list text:style-name="LFO100" text:continue-numbering="true">
        <text:list-item>
          <text:p text:style-name="P211">Kandydatów na członków Zarządu zgłasza się do Gminnej Komisji Wyborczej w terminie określonym w obwieszczeniu wyborczym.</text:p>
        </text:list-item>
        <text:list-item>
          <text:p text:style-name="P212">Kandydatów może zgłosić każdy mieszkaniec Osiedla<text:s/>uprawniony do głosowania.</text:p>
        </text:list-item>
        <text:list-item>
          <text:p text:style-name="P213">Zgłaszając kandydatów na członków Zarządu należy podać imię i nazwisko, adres zamieszkania oraz dołączyć pisemne oświadczenie kandydatów o wyrażeniu zgody na kandydowanie, a także listę z<text:s/>podpisami stałych mieszkańców Osiedla popierających tych kandydatów.</text:p>
        </text:list-item>
        <text:list-item>
          <text:p text:style-name="P214">Lista z podpisami, o której mowa w ust. 3 powinna zawierać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5">w przypadku liczby mieszkańców Osiedla do 500 – 10 podpisów,</text:p>
                        </text:list-item>
                      </text:list>
                    </text:list-item>
                  </text:list>
                </text:list-item>
                <text:list-item>
                  <text:p text:style-name="P216">w przypadku liczby mieszkańców Osiedla do 1000 – 15 podpisów,</text:p>
                </text:list-item>
                <text:list-item>
                  <text:p text:style-name="P217">w przypadku liczby mieszkańców Osiedla powyżej 1000 – 20 podpisów.</text:p>
                </text:list-item>
              </text:list>
            </text:list-item>
          </text:list>
        </text:list-item>
        <text:list-item>
          <text:p text:style-name="P218"><text:span text:style-name="T219">Gminna Komisja Wyborcza sporządza listę kandydatów na członków Zarządu w kolejności alfabetycznej<text:s/></text:span><text:span text:style-name="T220">oraz podaje listy zawierające imię i nazwisko oraz miejsce zamieszkania do publicznej wiadomości w terminie określonym w obwiesz</text:span><text:span text:style-name="T221">czeniu wyborczym.</text:span></text:p>
        </text:list-item>
      </text:list>
      <text:p text:style-name="P222"/>
      <text:p text:style-name="P223"><text:bookmark-start text:name="bookmark59"/><text:bookmark-end text:name="bookmark59"/>§ 24.</text:p>
      <text:list text:style-name="LFO101" text:continue-numbering="true">
        <text:list-item>
          <text:p text:style-name="P224">Burmistrz określa sposób, zasady głosowania, wzór karty do głosowania oraz podaje do publicznej wiadomości zgodnie z kalendarzem wyborczym.</text:p>
        </text:list-item>
        <text:list-item>
          <text:p text:style-name="P225">Głosowanie odbywa się w czasie nie krótszym niż 5 godz.</text:p>
        </text:list-item>
        <text:list-item>
          <text:p text:style-name="P226">Gdyby wskutek nadzwyczajnych wydarzeń głosowanie było przejściowo uniemożliwione, Osiedlowa Komisja Wyborcza może zarządzić jego przerwanie, przedłużenie albo odroczenie do dnia następnego. Uchwała w tej sprawie winna być natychmiast podana do wiadomości mieszkańców Osiedla.</text:p>
        </text:list-item>
        <text:list-item>
          <text:p text:style-name="P227">W razie przerwania lub odroczenia głosowania Osiedlowa Komisja Wyborcza pieczętuje wlot urny wyborczej, umieszcza listę wyborców, którzy dokonali głosowania oraz niewykorzystane karty wyborcze w opieczętowanym pakiecie i pozostawia w lokalu wyborczym. Przed ponownym podjęciem głosowania Osiedlowa Komisja Wyborcza stwierdza protokolarnie, czy pieczęcie na urnie i pakiecie są nienaruszone.</text:p>
        </text:list-item>
        <text:list-item>
          <text:p text:style-name="P228">Od chwili opieczętowania urny aż do zakończenia głosowania urny nie wolno otwierać.</text:p>
        </text:list-item>
        <text:list-item>
          <text:p text:style-name="P229">W momencie opieczętowania urny oraz zamykania lokalu<text:s/>wyborczego obecni są wszyscy członkowie Osiedlowej Komisji Wyborczej. W trakcie głosowania w lokalu wyborczym musi być obecnych przynajmniej 2 członków Osiedlowej Komisji Wyborczej.</text:p>
        </text:list-item>
      </text:list>
      <text:list text:style-name="LFO102" text:continue-numbering="true">
        <text:list-item>
          <text:p text:style-name="P230">Po zakończonym głosowaniu Osiedlowa Komisja Wyborcza niezwłocznie ustala<text:s/>wynik wyborów, sporządza protokół i podaje do publicznej wiadomości. Protokół z przeprowadzonego głosowania podpisują wszyscy członkowie Osiedlowej Komisji Wyborczej. Protokół jest niezwłocznie przekazywany Gminnej Komisji Wyborczej.</text:p>
        </text:list-item>
      </text:list>
      <text:p text:style-name="P231"/>
      <text:p text:style-name="P232"><text:bookmark-start text:name="bookmark61"/><text:bookmark-end text:name="bookmark61"/>§ 25.</text:p>
      <text:list text:style-name="LFO103" text:continue-numbering="true">
        <text:list-item>
          <text:p text:style-name="P233">W lokalu wyborczym umieszcza się urzędowe obwieszczenia wyborcze.</text:p>
        </text:list-item>
        <text:list-item>
          <text:p text:style-name="P234">Przewodniczący Osiedlowej Komisji Wyborczej od osób zakłócających prawidłowy przebieg głosowania ma prawo żądać, aby lokal bezwzględnie opuściły.</text:p>
        </text:list-item>
      </text:list>
      <text:p text:style-name="P235"/>
      <text:p text:style-name="P236"><text:bookmark-start text:name="bookmark63"/><text:bookmark-end text:name="bookmark63"/>§ 26.</text:p>
      <text:list text:style-name="LFO104" text:continue-numbering="true">
        <text:list-item>
          <text:p text:style-name="P237">Wybranymi na członków Zarządu zostają kandydaci, którzy uzyskali kolejno największą liczbę głosów ważnych.</text:p>
        </text:list-item>
        <text:list-item>
          <text:p text:style-name="P238">W przypadku równej liczby głosów na poszczególnych kandydatów uniemożliwiających wybór składu Zarządu, Osiedlowa Komisja Wyborcza przeprowadza losowanie.</text:p>
        </text:list-item>
        <text:list-item>
          <text:p text:style-name="P239">Pierwsze zebranie Zarządu zwołuje Burmistrz.</text:p>
        </text:list-item>
        <text:list-item>
          <text:p text:style-name="P240">Wybrany Zarząd spośród swego grona wybiera Przewodniczącego.</text:p>
        </text:list-item>
      </text:list>
      <text:p text:style-name="P241"/>
      <text:p text:style-name="P242"><text:bookmark-start text:name="bookmark65"/><text:bookmark-end text:name="bookmark65"/>§ 27.</text:p>
      <text:list text:style-name="LFO105" text:continue-numbering="true">
        <text:list-item>
          <text:p text:style-name="P243">W ciągu 7 dni od daty wyborów może być wniesiony protest przeciwko ważności wyborów z powodu dopuszczenia się przestępstwa przeciwko wyborom lub naruszenia przepisów dotyczących przebiegu<text:s/>głosowania, ustalenia wyników głosowania lub wyników wyborów.</text:p>
        </text:list-item>
        <text:list-item>
          <text:p text:style-name="P244">Protest przeciwko wyborom może wnieść wyborca, którego nazwisko w dniu wyborów było umieszczone w spisie wyborców.</text:p>
        </text:list-item>
        <text:list-item>
          <text:p text:style-name="P245">Protest wyborczy wnosi się na piśmie do Rady Miejskiej, która rozpatruje go na<text:s/>najbliższej sesji.</text:p>
        </text:list-item>
        <text:list-item>
          <text:p text:style-name="P246">Wnoszący protest powinien sformułować w nim zarzuty oraz przedstawić lub wskazać<text:s/><text:soft-page-break/>dowody, na których opiera swoje zarzuty.</text:p>
        </text:list-item>
      </text:list>
      <text:p text:style-name="P247"/>
      <text:p text:style-name="P248"><text:bookmark-start text:name="bookmark67"/>Rozdział V<text:bookmark-end text:name="bookmark67"/></text:p>
      <text:p text:style-name="P249">Odwołanie Przewodniczącego i Zarządu</text:p>
      <text:p text:style-name="P250"><text:bookmark-start text:name="bookmark70"/><text:bookmark-end text:name="bookmark70"/>§ 28.</text:p>
      <text:list text:style-name="LFO106" text:continue-numbering="true">
        <text:list-item>
          <text:p text:style-name="P251">Zwołanie Zebrania Ogólnego Mieszkańców w celu odwołania<text:s/>Przewodniczącego, Zarządu lub poszczególnych członków Zarządu zarządza Burmistrz, w terminie do 30 dni po uzyskaniu wiedzy o wystąpieniu zdarzenia uzasadniającego odwołanie z funkcji, ustalając: miejsce, dzień i godzinę zebrania<text:s/>oraz Przewodniczącego Zebrania Ogólnego Mieszkańców. W zarządzeniu podaje się wnioskodawcę odwołania.</text:p>
        </text:list-item>
        <text:list-item>
          <text:p text:style-name="P252">O odwołanie mogą występować:</text:p>
          <text:list text:continue-numbering="true">
            <text:list-item>
              <text:p text:style-name="P253">Rada Miejska;</text:p>
            </text:list-item>
            <text:list-item>
              <text:p text:style-name="P254">Burmistrz;</text:p>
            </text:list-item>
            <text:list-item>
              <text:p text:style-name="P255">mieszkańcy Osiedla, których wniosek uzyska poparcie, co najmniej 15% liczby osób biorących udział w wyborach Zarządu.</text:p>
            </text:list-item>
          </text:list>
        </text:list-item>
        <text:list-item>
          <text:p text:style-name="P256">Wniosek o odwołanie powinien zawierać uzasadnienie. Wnioskom<text:s/>bez uzasadnienia Burmistrz nie nadaje biegu.</text:p>
        </text:list-item>
        <text:list-item>
          <text:p text:style-name="P257">Rozpatrywane są wnioski:</text:p>
        </text:list-item>
      </text:list>
      <text:list text:style-name="WWNum81">
        <text:list-item text:start-value="1">
          <text:p text:style-name="P258">stawiające zarzuty niewywiązywania się z obowiązków statutowych;</text:p>
        </text:list-item>
        <text:list-item>
          <text:p text:style-name="P259">nierespektowania uchwał Zebrania Ogólnego Mieszkańców;</text:p>
        </text:list-item>
        <text:list-item>
          <text:p text:style-name="P260">wskazujące na dopuszczenie się czynów dyskwalifikujących w opinii<text:s/>społecznej jako członka organów Osiedla.</text:p>
        </text:list-item>
      </text:list>
      <text:list text:style-name="LFO108" text:continue-numbering="true">
        <text:list-item>
          <text:p text:style-name="P261">Zebranie Ogólne Mieszkańców obowiązane jest wysłuchać wszystkich wyjaśnień oraz racji zainteresowanego.</text:p>
        </text:list-item>
        <text:list-item>
          <text:p text:style-name="P262">Odwołanie następuje w trybie głosowania tajnego i bezpośredniego. W tym celu Zebranie Ogólne Mieszkańców powołuje 3-osobową komisję odwoławczą, powierzając jej obowiązki przeprowadzenia głosowania odwoławczego. Do zadań komisji odwoławczej należy</text:p>
        </text:list-item>
      </text:list>
      <text:list text:style-name="LFO109" text:continue-numbering="true">
        <text:list-item>
          <text:p text:style-name="P263">przedstawienie trybu przeprowadzania odwołania,</text:p>
        </text:list-item>
        <text:list-item>
          <text:p text:style-name="P264">przygotowanie kart do głosowania,</text:p>
        </text:list-item>
        <text:list-item>
          <text:p text:style-name="P265">przeprowadzenie głosowania odwoławczego,</text:p>
        </text:list-item>
        <text:list-item>
          <text:p text:style-name="P266">obliczenie głosów,</text:p>
        </text:list-item>
        <text:list-item>
          <text:p text:style-name="P267">sporządzenie protokołu z przebiegu głosowania odwoławczego.</text:p>
        </text:list-item>
      </text:list>
      <text:list text:style-name="LFO110" text:continue-numbering="true">
        <text:list-item>
          <text:p text:style-name="P268">Odwołanie następuje zwykłą większością głosów.</text:p>
        </text:list-item>
      </text:list>
      <text:p text:style-name="P269"/>
      <text:p text:style-name="P270"><text:bookmark-start text:name="bookmark72"/><text:bookmark-end text:name="bookmark72"/>§ 29.</text:p>
      <text:list text:style-name="WWNum83">
        <text:list-item text:start-value="1">
          <text:p text:style-name="P271">Przewodniczący lub członek Zarządu może złożyć pisemną rezygnację z pełnionej funkcji w toku kadencji.</text:p>
        </text:list-item>
        <text:list-item>
          <text:p text:style-name="P272">W przypadku złożenia rezygnacji, odwołania lub innej ważnej przyczyny powodującej niemożność sprawowania funkcji członka Zarządu, skład Zarządu uzupełnia kolejna osoba z listy wyborczej, która uzyskała najwięcej głosów.</text:p>
        </text:list-item>
      </text:list>
      <text:p text:style-name="P273"/>
      <text:p text:style-name="P274"><text:bookmark-start text:name="bookmark74"/>Rozdział VI<text:bookmark-end text:name="bookmark74"/></text:p>
      <text:soft-page-break/>
      <text:p text:style-name="P275">Mienie przekazane Osiedlu</text:p>
      <text:p text:style-name="P276"><text:bookmark-start text:name="bookmark77"/><text:bookmark-end text:name="bookmark77"/>§ 30.</text:p>
      <text:list text:style-name="LFO112" text:continue-numbering="true">
        <text:list-item>
          <text:p text:style-name="P277">Osiedle<text:s/>działając poprzez swoje organy zarządza i korzysta z mienia komunalnego, przekazywanego przez Gminę.</text:p>
        </text:list-item>
        <text:list-item>
          <text:p text:style-name="P278">Mienie przekazane Osiedlu powinno służyć szczególnie:</text:p>
        </text:list-item>
      </text:list>
      <text:list text:style-name="LFO113" text:continue-numbering="true">
        <text:list-item>
          <text:p text:style-name="P279">prowadzeniu działalności statutowej Osiedla;</text:p>
        </text:list-item>
        <text:list-item>
          <text:p text:style-name="P280">rozwojowi samorządowych inicjatyw lokalnych;</text:p>
        </text:list-item>
        <text:list-item>
          <text:p text:style-name="P281">prowadzeniu<text:s/>działalności kulturalnej i edukacyjnej;</text:p>
        </text:list-item>
        <text:list-item>
          <text:p text:style-name="P282">stworzeniu bazy do integracji środowiska lokalnego.</text:p>
        </text:list-item>
      </text:list>
      <text:p text:style-name="P283"/>
      <text:p text:style-name="P284"><text:bookmark-start text:name="bookmark79"/><text:bookmark-end text:name="bookmark79"/>§ 31.</text:p>
      <text:list text:style-name="LFO114" text:continue-numbering="true">
        <text:list-item>
          <text:p text:style-name="P285">Przekazanie mienia komunalnego następuje na podstawie zarządzenia Burmistrza i zostaje potwierdzone protokołem zdawczo-odbiorczym.</text:p>
        </text:list-item>
        <text:list-item>
          <text:p text:style-name="P286">Mienie może być przekazane na czas określony lub nieokreślony, w zależności od celu, któremu ma służyć.</text:p>
        </text:list-item>
        <text:list-item>
          <text:p text:style-name="P287">Korzystanie z przekazanego mienia odbywa się w ramach zwykłego zarządu.</text:p>
        </text:list-item>
      </text:list>
      <text:p text:style-name="P288"/>
      <text:p text:style-name="P289"><text:bookmark-start text:name="bookmark81"/><text:bookmark-end text:name="bookmark81"/>§ 32.</text:p>
      <text:p text:style-name="P290">Zasady korzystania ze świetlic, boisk i innych obiektów określa Rada Miejska w drodze uchwały.</text:p>
      <text:p text:style-name="P291"/>
      <text:p text:style-name="P292"><text:bookmark-start text:name="bookmark83"/><text:bookmark-end text:name="bookmark83"/>§<text:s/>33.</text:p>
      <text:p text:style-name="P293">W przypadku zmiany osoby pełniącej funkcję Przewodniczącego, należy w terminie do 30 dni od dnia wyborów sporządzić protokół przekazania mienia, który podpisuje ustępujący Przewodniczący, nowo wybrany Przewodniczący i Burmistrz.</text:p>
      <text:p text:style-name="P294"/>
      <text:p text:style-name="P295"><text:bookmark-start text:name="bookmark85"/>Rozdział VII<text:bookmark-end text:name="bookmark85"/></text:p>
      <text:p text:style-name="P296">Gospodarka finansowa Osiedla</text:p>
      <text:p text:style-name="P297"><text:bookmark-start text:name="bookmark90"/><text:bookmark-end text:name="bookmark90"/><text:span text:style-name="T298">§ 34.</text:span></text:p>
      <text:list text:style-name="LFO115" text:continue-numbering="true">
        <text:list-item>
          <text:p text:style-name="P299">Osiedle dysponuje środkami finansowymi wydzielonymi w budżecie Gminy na realizację zadań określonych niniejszym Statutem.</text:p>
        </text:list-item>
        <text:list-item>
          <text:p text:style-name="P300">Obsługę gospodarki finansowej Osiedla zapewnia Burmistrz.</text:p>
        </text:list-item>
      </text:list>
      <text:p text:style-name="P301"/>
      <text:p text:style-name="P302"><text:bookmark-start text:name="bookmark92"/><text:bookmark-end text:name="bookmark92"/>§ 35.</text:p>
      <text:p text:style-name="P303">Środki finansowe Osiedla stanowią fundusze<text:s/>wydzielone w budżecie Gminy.</text:p>
      <text:p text:style-name="P304"/>
      <text:p text:style-name="P305"><text:bookmark-start text:name="bookmark94"/><text:bookmark-end text:name="bookmark94"/>§ 36.</text:p>
      <text:list text:style-name="LFO116" text:continue-numbering="true">
        <text:list-item>
          <text:p text:style-name="P306">Gospodarkę finansową Osiedla prowadzi Zarząd, zgodnie z uchwałami Zebrania Ogólnego Mieszkańców.</text:p>
        </text:list-item>
      </text:list>
      <text:list text:style-name="WWNum93">
        <text:list-item text:start-value="2">
          <text:p text:style-name="P307">Przewodniczący wraz z Zarządem ustala roczny plan rzeczowo-finansowy Osiedla, w ramach środków przewidzianych w budżecie,<text:s/>przedkłada go Zebraniu Ogólnemu Mieszkańców do zatwierdzenia i zatwierdzony przekazuje Burmistrzowi w terminie do 30 września roku poprzedzającego rok budżetowy.</text:p>
        </text:list-item>
        <text:list-item>
          <text:p text:style-name="P308">Zmian w planie rzeczowo-finansowym Osiedla w zakresie dodatkowego funduszu jednostek pomocniczych w ciągu roku budżetowego dokonuje Zebranie Ogólne Mieszkańców. Zmian w ramach tego samego zadania może dokonać Zarząd.</text:p>
        </text:list-item>
        <text:list-item>
          <text:p text:style-name="P309">Zmian w planie rzeczowo-finansowym Osiedla w zakresie wydatków jednostek pomocniczych dokonywanych w ramach budżetu gminy dokonuje Zarząd.</text:p>
        </text:list-item>
        <text:list-item>
          <text:p text:style-name="P310">Dokonane wydatki muszą być udokumentowane w szczególności poprzez rachunek, fakturę lub umowę i potwierdzone podpisami Przewodniczącego i dwóch członków Zarządu.</text:p>
        </text:list-item>
      </text:list>
      <text:p text:style-name="P311"><text:bookmark-start text:name="bookmark96"/><text:bookmark-end text:name="bookmark96"/>§ 37.</text:p>
      <text:p text:style-name="P312">Raz w roku Przewodniczący Zarządu składa Zebraniu Ogólnemu Mieszkańców sprawozdanie z działalności Zarządu.</text:p>
      <text:p text:style-name="P313"/>
      <text:p text:style-name="P314"><text:bookmark-start text:name="bookmark98"/>Rozdział VIII<text:bookmark-end text:name="bookmark98"/></text:p>
      <text:p text:style-name="P315">Nadzór nad działalnością Osiedla</text:p>
      <text:p text:style-name="P316"><text:bookmark-start text:name="bookmark101"/><text:bookmark-end text:name="bookmark101"/>§ 38.</text:p>
      <text:list text:style-name="LFO118" text:continue-numbering="true">
        <text:list-item>
          <text:p text:style-name="P317">Organami nadzoru nad działalnością Osiedla są: Rada Miejska i Burmistrz.</text:p>
        </text:list-item>
        <text:list-item>
          <text:p text:style-name="P318">Nadzór nad działalnością Osiedla sprawowany jest na podstawie kryteriów zgodności z prawem, celowości,<text:s/>rzetelności i gospodarności.</text:p>
        </text:list-item>
        <text:list-item>
          <text:p text:style-name="P319">Organem kontroli nad działalnością Osiedla jest Rada Miejska.</text:p>
        </text:list-item>
        <text:list-item>
          <text:p text:style-name="P320">Funkcję, o której mowa w ust. 2, Rada Miejska realizuje poprzez działania własne lub komisji rewizyjnej.</text:p>
        </text:list-item>
      </text:list>
      <text:p text:style-name="P321"/>
      <text:p text:style-name="P322"><text:bookmark-start text:name="bookmark103"/><text:bookmark-end text:name="bookmark103"/>§ 39.</text:p>
      <text:list text:style-name="LFO119" text:continue-numbering="true">
        <text:list-item>
          <text:p text:style-name="P323">Organy nadzoru mają prawo żądania niezbędnych informacji, danych i wyjaśnień dotyczących funkcjonowania Osiedla oraz uczestniczenia w posiedzeniach ich organów, bez prawa głosowania oraz biernego prawa wyborczego.</text:p>
        </text:list-item>
        <text:list-item>
          <text:p text:style-name="P324">Do wykonywania czynności, o jakich mowa w ust. 1, wymienione organy mogą delegować swych przedstawicieli.</text:p>
        </text:list-item>
        <text:list-item>
          <text:p text:style-name="P325">Przepisy dotyczące zasad i trybu kontroli, określone w Statucie Gminy, stosuje się odpowiednio.</text:p>
        </text:list-item>
      </text:list>
      <text:p text:style-name="P326"/>
      <text:p text:style-name="P327"><text:bookmark-start text:name="bookmark105"/><text:bookmark-end text:name="bookmark105"/>§ 40.</text:p>
      <text:list text:style-name="LFO120" text:continue-numbering="true">
        <text:list-item>
          <text:p text:style-name="P328">Przewodniczący obowiązany jest do przedłożenia Burmistrzowi uchwał Zebrania Ogólnego Mieszkańców w ciągu 14 dni od daty ich podjęcia.</text:p>
        </text:list-item>
        <text:list-item>
          <text:p text:style-name="P329">Uchwała<text:s/>Zebrania Ogólnego Mieszkańców sprzeczna z prawem jest nieważna.</text:p>
        </text:list-item>
        <text:list-item>
          <text:p text:style-name="P330">Nieważność uchwały w całości lub w części stwierdza Burmistrz i powiadamia o tym Przewodniczącego, w terminie 14 od daty jej otrzymania.</text:p>
        </text:list-item>
        <text:list-item>
          <text:p text:style-name="P331">Uchwała Zebrania Ogólnego Mieszkańców nieodpowiadająca<text:s/>wymogom celowości, gospodarności lub rzetelności może być uchylona przez Burmistrza, który o swej decyzji informuje Radę Miejską na najbliższej sesji.</text:p>
        </text:list-item>
        <text:list-item>
          <text:p text:style-name="P332">W przypadkach określonych w ust. 4, Burmistrz może wstrzymać uchwały Zebrania Ogólnego Mieszkańców i zażądać ponownego rozpatrzenia sprawy stanowiącej przedmiot uchwały, wskazując zaistniałe uchybienia oraz termin załatwienia sprawy.</text:p>
        </text:list-item>
      </text:list>
      <text:p text:style-name="P333"/>
      <text:p text:style-name="P334"><text:bookmark-start text:name="bookmark107"/>Rozdział IX<text:bookmark-end text:name="bookmark107"/></text:p>
      <text:p text:style-name="P335">Postanowienia końcowe</text:p>
      <text:p text:style-name="P336"><text:bookmark-start text:name="bookmark110"/><text:bookmark-end text:name="bookmark110"/>§ 41.</text:p>
      <text:p text:style-name="P337">Organy Osiedla używają pieczęci o treści:</text:p>
      <text:list text:style-name="LFO121">
        <text:list-item text:start-value="1">
          <text:p text:style-name="P338">„Osiedle nr ….......................... w<text:s/>Mosinie” – pieczęć nagłówkowa,</text:p>
        </text:list-item>
        <text:list-item>
          <text:p text:style-name="P339">„Zarząd Osiedla nr …......................... w Mosinie” – pieczęć nagłówkowa,</text:p>
        </text:list-item>
        <text:list-item>
          <text:p text:style-name="P340">„Przewodniczący Osiedla nr …................. w Mosinie<text:s/><text:tab/><text:s/>(imię i nazwisko)” – pieczęć imienna.</text:p>
        </text:list-item>
      </text:list>
      <text:p text:style-name="P341"/>
      <text:p text:style-name="P342"><text:bookmark-start text:name="bookmark112"/><text:bookmark-end text:name="bookmark112"/>§ 42.</text:p>
      <text:p text:style-name="P343">Siedziba Przewodniczącego jest oznaczona na<text:s/>zewnątrz tablicą urzędową o treści: „Przewodniczący Osiedla nr …..............................</text:p>
      <text:p text:style-name="P344"/>
      <text:p text:style-name="P345"><text:bookmark-start text:name="bookmark114"/><text:bookmark-end text:name="bookmark114"/>§ 43.</text:p>
      <text:list text:style-name="LFO123" text:continue-numbering="true">
        <text:list-item>
          <text:p text:style-name="P346">Zmian niniejszego Statutu dokonuje Rada Miejska.</text:p>
        </text:list-item>
        <text:list-item>
          <text:p text:style-name="P347">Statut Osiedla przed uchwaleniem podlega konsultacjom społecznym.</text:p>
        </text:list-item>
        <text:list-item>
          <text:p text:style-name="P348">Przewodniczący Rady Miejskiej jest obowiązany włączyć uchwałę Zebrania Ogólnego Mieszkańców w sprawie zmiany Statutu do porządku obrad najbliższej sesji, zwołanej po złożeniu wniosku z uwzględnieniem terminów wynikających z konieczności przeprowadzenia konsultacji, o których mowa w art. 35 ust. 1 ustawy o samorządzie gminnym.</text:p>
        </text:list-item>
        <text:list-item>
          <text:p text:style-name="P349">W sprawach nieuregulowanych w Statucie, mają zastosowanie przepisy Statutu Gminy Mosina i obowiązujących ustaw.</text:p>
        </text:list-item>
      </text:list>
      <text:p text:style-name="P350"/>
      <text:p text:style-name="P351"><text:bookmark-start text:name="bookmark116"/><text:bookmark-end text:name="bookmark116"/>§ 44.</text:p>
      <text:p text:style-name="P352"><text:span text:style-name="T353">Statut podlega ogłoszeniu w sposób przewidziany dla publikowania przepisów gmi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style:text-position="sub 66.6%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treści" style:display-name="Tekst treści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agłóweklubstopka2" style:display-name="Nagłówek lub stopka (2)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6111in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bottom="0.180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ne" style:display-name="Inne" style:family="paragraph" style:parent-style-name="Standard"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lubstopka2_" style:display-name="Nagłówek lub stopka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26pt" style:font-size-asian="26pt" style:font-size-complex="26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Inne_" style:display-name="Inne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 fo:background-color="#FFFFFF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 fo:background-color="#FFFFFF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" style:display-name="WWNum1">
      <text:list-level-style-number text:level="1" text:style-name="WW_CharLFO1LVL1" style:num-prefix="§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" style:display-name="WWNum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29" style:display-name="WWNum2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1" style:display-name="WW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39" style:display-name="WWNum39">
      <text:list-level-style-number text:level="1" text:style-name="WW_CharLFO20LVL1" style:num-prefix="§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1" style:display-name="WWNum4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3" style:display-name="WWNum43">
      <text:list-level-style-number text:level="1" text:style-name="WW_CharLFO22LVL1" style:num-prefix="§ 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5" style:display-name="WWNum45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47" style:display-name="WWNum47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1" style:display-name="WWNum51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3" style:display-name="WWNum5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59" style:display-name="WWNum5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5" style:display-name="WWNum65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7" style:display-name="WWNum67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69" style:display-name="WWNum69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1" style:display-name="WWNum71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3" style:display-name="WWNum7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5" style:display-name="WWNum7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7" style:display-name="WWNum7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79" style:display-name="WWNum79">
      <text:list-level-style-number text:level="1" text:style-name="WW_CharLFO40LVL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5" style:display-name="WWNum85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7" style:display-name="WWNum87">
      <text:list-level-style-number text:level="1" text:style-name="WW_CharLFO44LVL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89" style:display-name="WWNum89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1" style:display-name="WWNum91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5" style:display-name="WWNum95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7" style:display-name="WWNum9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99" style:display-name="WWNum99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01" style:display-name="WWNum10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03" style:display-name="WWNum103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/>
    </style:style>
    <text:list-style style:name="WWNum105" style:display-name="WWNum105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77">
      <text:list-level-style-number text:level="1" style:num-suffix="." style:num-format="1" text:start-value="4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4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4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4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4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4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4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4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2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2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2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2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2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2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2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2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89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3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3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3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3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3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3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3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3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98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2">
      <text:list-level-style-number text:level="1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5">
        <style:list-level-properties text:space-before="0.252in" text:min-label-width="0.4979in" text:list-level-position-and-space-mode="label-alignment">
          <style:list-level-label-alignment text:label-followed-by="listtab" fo:margin-left="0.75in" fo:text-indent="-0.4979in"/>
        </style:list-level-properties>
      </text:list-level-style-number>
      <text:list-level-style-number text:level="3" style:num-suffix="." style:num-format="1" text:start-value="5">
        <style:list-level-properties text:space-before="0.252in" text:min-label-width="0.7479in" text:list-level-position-and-space-mode="label-alignment">
          <style:list-level-label-alignment text:label-followed-by="listtab" fo:margin-left="1in" fo:text-indent="-0.7479in"/>
        </style:list-level-properties>
      </text:list-level-style-number>
      <text:list-level-style-number text:level="4" style:num-suffix="." style:num-format="1" text:start-value="5">
        <style:list-level-properties text:space-before="0.252in" text:min-label-width="0.9979in" text:list-level-position-and-space-mode="label-alignment">
          <style:list-level-label-alignment text:label-followed-by="listtab" fo:margin-left="1.25in" fo:text-indent="-0.9979in"/>
        </style:list-level-properties>
      </text:list-level-style-number>
      <text:list-level-style-number text:level="5" style:num-suffix="." style:num-format="1" text:start-value="5">
        <style:list-level-properties text:space-before="0.252in" text:min-label-width="1.2479in" text:list-level-position-and-space-mode="label-alignment">
          <style:list-level-label-alignment text:label-followed-by="listtab" fo:margin-left="1.5in" fo:text-indent="-1.2479in"/>
        </style:list-level-properties>
      </text:list-level-style-number>
      <text:list-level-style-number text:level="6" style:num-suffix="." style:num-format="1" text:start-value="5">
        <style:list-level-properties text:space-before="0.252in" text:min-label-width="1.4979in" text:list-level-position-and-space-mode="label-alignment">
          <style:list-level-label-alignment text:label-followed-by="listtab" fo:margin-left="1.75in" fo:text-indent="-1.4979in"/>
        </style:list-level-properties>
      </text:list-level-style-number>
      <text:list-level-style-number text:level="7" style:num-suffix="." style:num-format="1" text:start-value="5">
        <style:list-level-properties text:space-before="0.252in" text:min-label-width="1.7479in" text:list-level-position-and-space-mode="label-alignment">
          <style:list-level-label-alignment text:label-followed-by="listtab" fo:margin-left="2in" fo:text-indent="-1.7479in"/>
        </style:list-level-properties>
      </text:list-level-style-number>
      <text:list-level-style-number text:level="8" style:num-suffix="." style:num-format="1" text:start-value="5">
        <style:list-level-properties text:space-before="0.252in" text:min-label-width="1.9979in" text:list-level-position-and-space-mode="label-alignment">
          <style:list-level-label-alignment text:label-followed-by="listtab" fo:margin-left="2.25in" fo:text-indent="-1.9979in"/>
        </style:list-level-properties>
      </text:list-level-style-number>
      <text:list-level-style-number text:level="9" style:num-suffix="." style:num-format="1" text:start-value="5">
        <style:list-level-properties text:space-before="0.252in" text:min-label-width="2.2479in" text:list-level-position-and-space-mode="label-alignment">
          <style:list-level-label-alignment text:label-followed-by="listtab" fo:margin-left="2.5in" fo:text-indent="-2.2479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3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4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5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6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7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8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9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</text:list-style>
    <text:list-style style:name="LFO110">
      <text:list-level-style-number text:level="1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6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7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8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9" style:num-suffix="." style:num-format="1" text:start-value="7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)" style:num-format="1">
        <style:list-level-properties text:space-before="0.3305in" text:min-label-width="0.4194in" text:list-level-position-and-space-mode="label-alignment">
          <style:list-level-label-alignment text:label-followed-by="listtab" fo:margin-left="0.75in" fo:text-indent="-0.4194in"/>
        </style:list-level-properties>
      </text:list-level-style-number>
      <text:list-level-style-number text:level="3" style:num-suffix=")" style:num-format="1">
        <style:list-level-properties text:space-before="0.3305in" text:min-label-width="0.6694in" text:list-level-position-and-space-mode="label-alignment">
          <style:list-level-label-alignment text:label-followed-by="listtab" fo:margin-left="1in" fo:text-indent="-0.6694in"/>
        </style:list-level-properties>
      </text:list-level-style-number>
      <text:list-level-style-number text:level="4" style:num-suffix=")" style:num-format="1">
        <style:list-level-properties text:space-before="0.3305in" text:min-label-width="0.9194in" text:list-level-position-and-space-mode="label-alignment">
          <style:list-level-label-alignment text:label-followed-by="listtab" fo:margin-left="1.25in" fo:text-indent="-0.9194in"/>
        </style:list-level-properties>
      </text:list-level-style-number>
      <text:list-level-style-number text:level="5" style:num-suffix=")" style:num-format="1">
        <style:list-level-properties text:space-before="0.3305in" text:min-label-width="1.1694in" text:list-level-position-and-space-mode="label-alignment">
          <style:list-level-label-alignment text:label-followed-by="listtab" fo:margin-left="1.5in" fo:text-indent="-1.1694in"/>
        </style:list-level-properties>
      </text:list-level-style-number>
      <text:list-level-style-number text:level="6" style:num-suffix=")" style:num-format="1">
        <style:list-level-properties text:space-before="0.3305in" text:min-label-width="1.4194in" text:list-level-position-and-space-mode="label-alignment">
          <style:list-level-label-alignment text:label-followed-by="listtab" fo:margin-left="1.75in" fo:text-indent="-1.4194in"/>
        </style:list-level-properties>
      </text:list-level-style-number>
      <text:list-level-style-number text:level="7" style:num-suffix=")" style:num-format="1">
        <style:list-level-properties text:space-before="0.3305in" text:min-label-width="1.6694in" text:list-level-position-and-space-mode="label-alignment">
          <style:list-level-label-alignment text:label-followed-by="listtab" fo:margin-left="2in" fo:text-indent="-1.6694in"/>
        </style:list-level-properties>
      </text:list-level-style-number>
      <text:list-level-style-number text:level="8" style:num-suffix=")" style:num-format="1">
        <style:list-level-properties text:space-before="0.3305in" text:min-label-width="1.9194in" text:list-level-position-and-space-mode="label-alignment">
          <style:list-level-label-alignment text:label-followed-by="listtab" fo:margin-left="2.25in" fo:text-indent="-1.9194in"/>
        </style:list-level-properties>
      </text:list-level-style-number>
      <text:list-level-style-number text:level="9" style:num-suffix=")" style:num-format="1">
        <style:list-level-properties text:space-before="0.3305in" text:min-label-width="2.1694in" text:list-level-position-and-space-mode="label-alignment">
          <style:list-level-label-alignment text:label-followed-by="listtab" fo:margin-left="2.5in" fo:text-indent="-2.1694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okołowski</meta:initial-creator>
    <dc:creator>Paweł Mielewczyk</dc:creator>
    <meta:creation-date>2024-11-05T11:31:00Z</meta:creation-date>
    <dc:date>2024-11-05T11:31:00Z</dc:date>
    <meta:print-date>2024-04-15T19:53:00Z</meta:print-date>
    <meta:template xlink:href="Normal" xlink:type="simple"/>
    <meta:editing-cycles>2</meta:editing-cycles>
    <meta:editing-duration>PT60S</meta:editing-duration>
    <meta:document-statistic meta:page-count="12" meta:paragraph-count="46" meta:word-count="3361" meta:character-count="23483" meta:row-count="168" meta:non-whitespace-character-count="20168"/>
  </office:meta>
</office:document-meta>
</file>