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." style:num-format="1" text:start-value="3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." style:num-format="1" text:start-value="3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." style:num-format="1" text:start-value="3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." style:num-format="1" text:start-value="3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." style:num-format="1" text:start-value="3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." style:num-format="1" text:start-value="3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." style:num-format="1" text:start-value="3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77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81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." style:num-format="1" text:start-value="2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." style:num-format="1" text:start-value="2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." style:num-format="1" text:start-value="2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." style:num-format="1" text:start-value="2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." style:num-format="1" text:start-value="2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." style:num-format="1" text:start-value="2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." style:num-format="1" text:start-value="2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85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6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87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90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96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05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7">
      <text:list-level-style-number text:level="1" style:num-suffix="." style:num-format="1" text:start-value="4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4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4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4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4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4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4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4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4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09">
      <text:list-level-style-number text:level="1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2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3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4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5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6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7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8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9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" style:parent-style-name="Standard" style:family="paragraph">
      <style:paragraph-properties fo:text-align="center" fo:line-height="120%">
        <style:tab-stops>
          <style:tab-stop style:type="left" style:position="0.3583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style:text-position="0% 100%"/>
    </style:style>
    <style:style style:name="P4" style:parent-style-name="Standard" style:family="paragraph">
      <style:paragraph-properties fo:text-align="center" fo:line-height="120%"/>
      <style:text-properties style:font-name="Arial" style:font-name-complex="Arial" style:text-position="0% 100%"/>
    </style:style>
    <style:style style:name="P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7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8" style:parent-style-name="Standard" style:list-style-name="LFO53" style:family="paragraph">
      <style:paragraph-properties fo:text-align="justify" fo:line-height="120%"/>
      <style:text-properties style:font-name="Arial" style:font-name-complex="Arial" style:text-position="0% 100%"/>
    </style:style>
    <style:style style:name="P9" style:parent-style-name="Standard" style:list-style-name="LFO54" style:family="paragraph">
      <style:paragraph-properties fo:text-align="justify" fo:line-height="120%"/>
      <style:text-properties style:font-name="Arial" style:font-name-complex="Arial" style:text-position="0% 100%"/>
    </style:style>
    <style:style style:name="P10" style:parent-style-name="Standard" style:list-style-name="LFO54" style:family="paragraph">
      <style:paragraph-properties fo:text-align="justify" fo:line-height="120%"/>
      <style:text-properties style:font-name="Arial" style:font-name-complex="Arial" style:text-position="0% 100%"/>
    </style:style>
    <style:style style:name="P11" style:parent-style-name="Standard" style:list-style-name="LFO54" style:family="paragraph">
      <style:paragraph-properties fo:text-align="justify" fo:line-height="120%"/>
      <style:text-properties style:font-name="Arial" style:font-name-complex="Arial" style:text-position="0% 100%"/>
    </style:style>
    <style:style style:name="P12" style:parent-style-name="Standard" style:list-style-name="LFO55" style:family="paragraph">
      <style:paragraph-properties fo:text-align="justify" fo:line-height="120%"/>
      <style:text-properties style:font-name="Arial" style:font-name-complex="Arial" style:text-position="0% 100%"/>
    </style:style>
    <style:style style:name="P13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4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5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6" style:parent-style-name="Standard" style:list-style-name="WWNum7" style:family="paragraph">
      <style:paragraph-properties fo:text-align="justify" fo:line-height="120%"/>
      <style:text-properties style:font-name="Arial" style:font-name-complex="Arial" style:text-position="0% 100%"/>
    </style:style>
    <style:style style:name="P17" style:parent-style-name="Standard" style:list-style-name="WWNum7" style:family="paragraph">
      <style:paragraph-properties fo:text-align="justify" fo:line-height="120%"/>
      <style:text-properties style:font-name="Arial" style:font-name-complex="Arial" style:text-position="0% 100%"/>
    </style:style>
    <style:style style:name="P18" style:parent-style-name="Standard" style:list-style-name="WWNum7" style:family="paragraph">
      <style:paragraph-properties fo:text-align="justify" fo:line-height="120%"/>
      <style:text-properties style:font-name="Arial" style:font-name-complex="Arial" style:text-position="0% 100%"/>
    </style:style>
    <style:style style:name="P19" style:parent-style-name="Standard" style:list-style-name="WWNum7" style:family="paragraph">
      <style:paragraph-properties fo:text-align="justify" fo:line-height="120%"/>
      <style:text-properties style:font-name="Arial" style:font-name-complex="Arial" style:text-position="0% 100%"/>
    </style:style>
    <style:style style:name="P20" style:parent-style-name="Standard" style:list-style-name="WWNum7" style:family="paragraph">
      <style:paragraph-properties fo:text-align="justify" fo:line-height="120%"/>
      <style:text-properties style:font-name="Arial" style:font-name-complex="Arial" style:text-position="0% 100%"/>
    </style:style>
    <style:style style:name="P21" style:parent-style-name="Standard" style:list-style-name="WWNum7" style:family="paragraph">
      <style:paragraph-properties fo:text-align="justify" fo:line-height="120%"/>
      <style:text-properties style:font-name="Arial" style:font-name-complex="Arial" style:text-position="0% 100%"/>
    </style:style>
    <style:style style:name="P22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3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5" style:parent-style-name="Standard" style:list-style-name="LFO58" style:family="paragraph">
      <style:paragraph-properties fo:line-height="120%"/>
      <style:text-properties style:font-name="Arial" style:font-name-complex="Arial" style:text-position="0% 100%"/>
    </style:style>
    <style:style style:name="P26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27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28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29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30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31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32" style:parent-style-name="Standard" style:list-style-name="LFO57" style:family="paragraph">
      <style:paragraph-properties fo:line-height="120%"/>
      <style:text-properties style:font-name="Arial" style:font-name-complex="Arial" style:text-position="0% 100%"/>
    </style:style>
    <style:style style:name="P33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4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7" style:parent-style-name="Standard" style:list-style-name="LFO59" style:family="paragraph">
      <style:paragraph-properties fo:text-align="justify" fo:line-height="120%"/>
      <style:text-properties style:font-name="Arial" style:font-name-complex="Arial" style:text-position="0% 100%"/>
    </style:style>
    <style:style style:name="P38" style:parent-style-name="Standard" style:list-style-name="WWNum13" style:family="paragraph">
      <style:paragraph-properties fo:text-align="justify" fo:line-height="120%"/>
      <style:text-properties style:font-name="Arial" style:font-name-complex="Arial" style:text-position="0% 100%"/>
    </style:style>
    <style:style style:name="P39" style:parent-style-name="Standard" style:list-style-name="WWNum13" style:family="paragraph">
      <style:paragraph-properties fo:text-align="justify" fo:line-height="120%"/>
      <style:text-properties style:font-name="Arial" style:font-name-complex="Arial" style:text-position="0% 100%"/>
    </style:style>
    <style:style style:name="P40" style:parent-style-name="Standard" style:list-style-name="WWNum13" style:family="paragraph">
      <style:paragraph-properties fo:text-align="justify" fo:line-height="120%"/>
      <style:text-properties style:font-name="Arial" style:font-name-complex="Arial" style:text-position="0% 100%"/>
    </style:style>
    <style:style style:name="P41" style:parent-style-name="Standard" style:list-style-name="LFO61" style:family="paragraph">
      <style:paragraph-properties fo:text-align="justify" fo:line-height="120%"/>
      <style:text-properties style:font-name="Arial" style:font-name-complex="Arial" style:text-position="0% 100%"/>
    </style:style>
    <style:style style:name="P42" style:parent-style-name="Standard" style:list-style-name="LFO62" style:family="paragraph">
      <style:paragraph-properties fo:text-align="justify" fo:line-height="120%"/>
      <style:text-properties style:font-name="Arial" style:font-name-complex="Arial" style:text-position="0% 100%"/>
    </style:style>
    <style:style style:name="P43" style:parent-style-name="Standard" style:list-style-name="LFO62" style:family="paragraph">
      <style:paragraph-properties fo:text-align="justify" fo:line-height="120%"/>
      <style:text-properties style:font-name="Arial" style:font-name-complex="Arial" style:text-position="0% 100%"/>
    </style:style>
    <style:style style:name="P44" style:parent-style-name="Standard" style:list-style-name="LFO62" style:family="paragraph">
      <style:paragraph-properties fo:text-align="justify" fo:line-height="120%"/>
      <style:text-properties style:font-name="Arial" style:font-name-complex="Arial" style:text-position="0% 100%"/>
    </style:style>
    <style:style style:name="P45" style:parent-style-name="Standard" style:list-style-name="LFO62" style:family="paragraph">
      <style:paragraph-properties fo:text-align="justify" fo:line-height="120%"/>
      <style:text-properties style:font-name="Arial" style:font-name-complex="Arial" style:text-position="0% 100%"/>
    </style:style>
    <style:style style:name="P46" style:parent-style-name="Standard" style:list-style-name="LFO62" style:family="paragraph">
      <style:paragraph-properties fo:text-align="justify" fo:line-height="120%"/>
      <style:text-properties style:font-name="Arial" style:font-name-complex="Arial" style:text-position="0% 100%"/>
    </style:style>
    <style:style style:name="P47" style:parent-style-name="Standard" style:list-style-name="LFO63" style:family="paragraph">
      <style:paragraph-properties fo:text-align="justify" fo:line-height="120%"/>
      <style:text-properties style:font-name="Arial" style:font-name-complex="Arial" style:text-position="0% 100%"/>
    </style:style>
    <style:style style:name="P48" style:parent-style-name="Standard" style:list-style-name="LFO64" style:family="paragraph">
      <style:paragraph-properties fo:text-align="justify" fo:line-height="120%"/>
      <style:text-properties style:font-name="Arial" style:font-name-complex="Arial" style:text-position="0% 100%"/>
    </style:style>
    <style:style style:name="P49" style:parent-style-name="Standard" style:list-style-name="LFO64" style:family="paragraph">
      <style:paragraph-properties fo:text-align="justify" fo:line-height="120%"/>
      <style:text-properties style:font-name="Arial" style:font-name-complex="Arial" style:text-position="0% 100%"/>
    </style:style>
    <style:style style:name="P50" style:parent-style-name="Standard" style:list-style-name="LFO64" style:family="paragraph">
      <style:paragraph-properties fo:text-align="justify" fo:line-height="120%"/>
      <style:text-properties style:font-name="Arial" style:font-name-complex="Arial" style:text-position="0% 100%"/>
    </style:style>
    <style:style style:name="P51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52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53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54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55" style:parent-style-name="Standard" style:family="paragraph">
      <style:paragraph-properties fo:line-height="120%" fo:margin-left="0.2756in">
        <style:tab-stops/>
      </style:paragraph-properties>
      <style:text-properties style:font-name="Arial" style:font-name-complex="Arial" style:text-position="0% 100%"/>
    </style:style>
    <style:style style:name="P56" style:parent-style-name="Standard" style:list-style-name="LFO65" style:family="paragraph">
      <style:paragraph-properties fo:line-height="120%"/>
      <style:text-properties style:font-name="Arial" style:font-name-complex="Arial" style:text-position="0% 100%"/>
    </style:style>
    <style:style style:name="P57" style:parent-style-name="Standard" style:list-style-name="LFO65" style:family="paragraph">
      <style:paragraph-properties fo:line-height="120%"/>
      <style:text-properties style:font-name="Arial" style:font-name-complex="Arial" style:text-position="0% 100%"/>
    </style:style>
    <style:style style:name="P58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5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60" style:parent-style-name="Standard" style:list-style-name="LFO66" style:family="paragraph">
      <style:paragraph-properties fo:text-align="justify" fo:line-height="120%"/>
      <style:text-properties style:font-name="Arial" style:font-name-complex="Arial" style:text-position="0% 100%"/>
    </style:style>
    <style:style style:name="P61" style:parent-style-name="Standard" style:list-style-name="LFO66" style:family="paragraph">
      <style:paragraph-properties fo:text-align="justify" fo:line-height="120%"/>
      <style:text-properties style:font-name="Arial" style:font-name-complex="Arial" style:text-position="0% 100%"/>
    </style:style>
    <style:style style:name="P62" style:parent-style-name="Standard" style:list-style-name="LFO66" style:family="paragraph">
      <style:paragraph-properties fo:text-align="justify" fo:line-height="120%"/>
      <style:text-properties style:font-name="Arial" style:font-name-complex="Arial" style:text-position="0% 100%"/>
    </style:style>
    <style:style style:name="P63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64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65" style:parent-style-name="Standard" style:list-style-name="LFO67" style:family="paragraph">
      <style:paragraph-properties fo:text-align="justify" fo:line-height="120%"/>
      <style:text-properties style:font-name="Arial" style:font-name-complex="Arial" style:text-position="0% 100%"/>
    </style:style>
    <style:style style:name="P66" style:parent-style-name="Standard" style:list-style-name="LFO67" style:family="paragraph">
      <style:paragraph-properties fo:text-align="justify" fo:line-height="120%"/>
      <style:text-properties style:font-name="Arial" style:font-name-complex="Arial" style:text-position="0% 100%"/>
    </style:style>
    <style:style style:name="P67" style:parent-style-name="Standard" style:list-style-name="LFO68" style:family="paragraph">
      <style:paragraph-properties fo:text-align="justify" fo:line-height="120%"/>
      <style:text-properties style:font-name="Arial" style:font-name-complex="Arial" style:text-position="0% 100%"/>
    </style:style>
    <style:style style:name="P68" style:parent-style-name="Standard" style:list-style-name="LFO68" style:family="paragraph">
      <style:paragraph-properties fo:text-align="justify" fo:line-height="120%"/>
      <style:text-properties style:font-name="Arial" style:font-name-complex="Arial" style:text-position="0% 100%"/>
    </style:style>
    <style:style style:name="P69" style:parent-style-name="Standard" style:list-style-name="LFO68" style:family="paragraph">
      <style:paragraph-properties fo:text-align="justify" fo:line-height="120%"/>
      <style:text-properties style:font-name="Arial" style:font-name-complex="Arial" style:text-position="0% 100%"/>
    </style:style>
    <style:style style:name="P70" style:parent-style-name="Standard" style:list-style-name="LFO68" style:family="paragraph">
      <style:paragraph-properties fo:text-align="justify" fo:line-height="120%"/>
      <style:text-properties style:font-name="Arial" style:font-name-complex="Arial" style:text-position="0% 100%"/>
    </style:style>
    <style:style style:name="P71" style:parent-style-name="Standard" style:list-style-name="LFO68" style:family="paragraph">
      <style:paragraph-properties fo:text-align="justify" fo:line-height="120%"/>
      <style:text-properties style:font-name="Arial" style:font-name-complex="Arial" style:text-position="0% 100%"/>
    </style:style>
    <style:style style:name="P72" style:parent-style-name="Standard" style:list-style-name="LFO69" style:family="paragraph">
      <style:paragraph-properties fo:text-align="justify" fo:line-height="120%"/>
      <style:text-properties style:font-name="Arial" style:font-name-complex="Arial" style:text-position="0% 100%"/>
    </style:style>
    <style:style style:name="P73" style:parent-style-name="Standard" style:list-style-name="LFO70" style:family="paragraph">
      <style:paragraph-properties fo:text-align="justify" fo:line-height="120%"/>
      <style:text-properties style:font-name="Arial" style:font-name-complex="Arial" style:text-position="0% 100%"/>
    </style:style>
    <style:style style:name="P74" style:parent-style-name="Standard" style:list-style-name="LFO70" style:family="paragraph">
      <style:paragraph-properties fo:text-align="justify" fo:line-height="120%"/>
      <style:text-properties style:font-name="Arial" style:font-name-complex="Arial" style:text-position="0% 100%"/>
    </style:style>
    <style:style style:name="P75" style:parent-style-name="Standard" style:list-style-name="LFO70" style:family="paragraph">
      <style:paragraph-properties fo:text-align="justify" fo:line-height="120%"/>
      <style:text-properties style:font-name="Arial" style:font-name-complex="Arial" style:text-position="0% 100%"/>
    </style:style>
    <style:style style:name="P76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77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78" style:parent-style-name="Standard" style:list-style-name="LFO71" style:family="paragraph">
      <style:paragraph-properties fo:text-align="justify" fo:line-height="120%"/>
      <style:text-properties style:font-name="Arial" style:font-name-complex="Arial" style:text-position="0% 100%"/>
    </style:style>
    <style:style style:name="P79" style:parent-style-name="Standard" style:list-style-name="LFO71" style:family="paragraph">
      <style:paragraph-properties fo:text-align="justify" fo:line-height="120%"/>
      <style:text-properties style:font-name="Arial" style:font-name-complex="Arial" style:text-position="0% 100%"/>
    </style:style>
    <style:style style:name="P80" style:parent-style-name="Standard" style:list-style-name="LFO72" style:family="paragraph">
      <style:paragraph-properties fo:text-align="justify" fo:line-height="120%"/>
      <style:text-properties style:font-name="Arial" style:font-name-complex="Arial" style:text-position="0% 100%"/>
    </style:style>
    <style:style style:name="P81" style:parent-style-name="Standard" style:list-style-name="LFO72" style:family="paragraph">
      <style:paragraph-properties fo:text-align="justify" fo:line-height="120%"/>
      <style:text-properties style:font-name="Arial" style:font-name-complex="Arial" style:text-position="0% 100%"/>
    </style:style>
    <style:style style:name="P82" style:parent-style-name="Standard" style:list-style-name="LFO72" style:family="paragraph">
      <style:paragraph-properties fo:text-align="justify" fo:line-height="120%"/>
      <style:text-properties style:font-name="Arial" style:font-name-complex="Arial" style:text-position="0% 100%"/>
    </style:style>
    <style:style style:name="P83" style:parent-style-name="Standard" style:list-style-name="LFO72" style:family="paragraph">
      <style:paragraph-properties fo:text-align="justify" fo:line-height="120%"/>
      <style:text-properties style:font-name="Arial" style:font-name-complex="Arial" style:text-position="0% 100%"/>
    </style:style>
    <style:style style:name="P84" style:parent-style-name="Standard" style:list-style-name="LFO72" style:family="paragraph">
      <style:paragraph-properties fo:text-align="justify" fo:line-height="120%"/>
      <style:text-properties style:font-name="Arial" style:font-name-complex="Arial" style:text-position="0% 100%"/>
    </style:style>
    <style:style style:name="P85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8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87" style:parent-style-name="Standard" style:list-style-name="LFO73" style:family="paragraph">
      <style:paragraph-properties fo:text-align="justify" fo:line-height="120%"/>
      <style:text-properties style:font-name="Arial" style:font-name-complex="Arial" style:text-position="0% 100%"/>
    </style:style>
    <style:style style:name="P88" style:parent-style-name="Standard" style:list-style-name="LFO73" style:family="paragraph">
      <style:paragraph-properties fo:text-align="justify" fo:line-height="120%"/>
      <style:text-properties style:font-name="Arial" style:font-name-complex="Arial" style:text-position="0% 100%"/>
    </style:style>
    <style:style style:name="P89" style:parent-style-name="Standard" style:list-style-name="LFO74" style:family="paragraph">
      <style:paragraph-properties fo:text-align="justify" fo:line-height="120%"/>
      <style:text-properties style:font-name="Arial" style:font-name-complex="Arial" style:text-position="0% 100%"/>
    </style:style>
    <style:style style:name="P90" style:parent-style-name="Standard" style:list-style-name="LFO74" style:family="paragraph">
      <style:paragraph-properties fo:text-align="justify" fo:line-height="120%"/>
      <style:text-properties style:font-name="Arial" style:font-name-complex="Arial" style:text-position="0% 100%"/>
    </style:style>
    <style:style style:name="P91" style:parent-style-name="Standard" style:list-style-name="LFO74" style:family="paragraph">
      <style:paragraph-properties fo:text-align="justify" fo:line-height="120%"/>
      <style:text-properties style:font-name="Arial" style:font-name-complex="Arial" style:text-position="0% 100%"/>
    </style:style>
    <style:style style:name="P92" style:parent-style-name="Standard" style:list-style-name="LFO75" style:family="paragraph">
      <style:paragraph-properties fo:text-align="justify" fo:line-height="120%"/>
      <style:text-properties style:font-name="Arial" style:font-name-complex="Arial" style:text-position="0% 100%"/>
    </style:style>
    <style:style style:name="P93" style:parent-style-name="Standard" style:list-style-name="LFO75" style:family="paragraph">
      <style:paragraph-properties fo:text-align="justify" fo:line-height="120%"/>
      <style:text-properties style:font-name="Arial" style:font-name-complex="Arial" style:text-position="0% 100%"/>
    </style:style>
    <style:style style:name="P94" style:parent-style-name="Standard" style:list-style-name="LFO76" style:family="paragraph">
      <style:paragraph-properties fo:text-align="justify" fo:line-height="120%"/>
      <style:text-properties style:font-name="Arial" style:font-name-complex="Arial" style:text-position="0% 100%"/>
    </style:style>
    <style:style style:name="P95" style:parent-style-name="Standard" style:list-style-name="LFO76" style:family="paragraph">
      <style:paragraph-properties fo:text-align="justify" fo:line-height="120%"/>
      <style:text-properties style:font-name="Arial" style:font-name-complex="Arial" style:text-position="0% 100%"/>
    </style:style>
    <style:style style:name="P96" style:parent-style-name="Standard" style:list-style-name="LFO76" style:family="paragraph">
      <style:paragraph-properties fo:text-align="justify" fo:line-height="120%"/>
      <style:text-properties style:font-name="Arial" style:font-name-complex="Arial" style:text-position="0% 100%"/>
    </style:style>
    <style:style style:name="P97" style:parent-style-name="Standard" style:list-style-name="LFO77" style:family="paragraph">
      <style:paragraph-properties fo:text-align="justify" fo:line-height="120%"/>
      <style:text-properties style:font-name="Arial" style:font-name-complex="Arial" style:text-position="0% 100%"/>
    </style:style>
    <style:style style:name="P98" style:parent-style-name="Standard" style:list-style-name="LFO77" style:family="paragraph">
      <style:paragraph-properties fo:text-align="justify" fo:line-height="120%"/>
      <style:text-properties style:font-name="Arial" style:font-name-complex="Arial" style:text-position="0% 100%"/>
    </style:style>
    <style:style style:name="P99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0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01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02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03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04" style:parent-style-name="Standard" style:list-style-name="LFO78" style:family="paragraph">
      <style:paragraph-properties fo:text-align="justify" fo:line-height="120%"/>
      <style:text-properties style:font-name="Arial" style:font-name-complex="Arial" style:text-position="0% 100%"/>
    </style:style>
    <style:style style:name="P105" style:parent-style-name="Standard" style:list-style-name="LFO78" style:family="paragraph">
      <style:paragraph-properties fo:text-align="justify" fo:line-height="120%"/>
      <style:text-properties style:font-name="Arial" style:font-name-complex="Arial" style:text-position="0% 100%"/>
    </style:style>
    <style:style style:name="P106" style:parent-style-name="Standard" style:list-style-name="LFO78" style:family="paragraph">
      <style:paragraph-properties fo:text-align="justify" fo:line-height="120%"/>
      <style:text-properties style:font-name="Arial" style:font-name-complex="Arial" style:text-position="0% 100%"/>
    </style:style>
    <style:style style:name="P107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0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09" style:parent-style-name="Standard" style:list-style-name="WWNum45" style:family="paragraph">
      <style:paragraph-properties fo:text-align="justify" fo:line-height="120%"/>
      <style:text-properties style:font-name="Arial" style:font-name-complex="Arial" style:text-position="0% 100%"/>
    </style:style>
    <style:style style:name="P110" style:parent-style-name="Standard" style:list-style-name="LFO80" style:family="paragraph">
      <style:paragraph-properties fo:text-align="justify" fo:line-height="120%"/>
      <style:text-properties style:font-name="Arial" style:font-name-complex="Arial" style:text-position="0% 100%"/>
    </style:style>
    <style:style style:name="P111" style:parent-style-name="Standard" style:list-style-name="LFO80" style:family="paragraph">
      <style:paragraph-properties fo:text-align="justify" fo:line-height="120%"/>
      <style:text-properties style:font-name="Arial" style:font-name-complex="Arial" style:text-position="0% 100%"/>
    </style:style>
    <style:style style:name="P112" style:parent-style-name="Standard" style:list-style-name="LFO80" style:family="paragraph">
      <style:paragraph-properties fo:text-align="justify" fo:line-height="120%"/>
      <style:text-properties style:font-name="Arial" style:font-name-complex="Arial" style:text-position="0% 100%"/>
    </style:style>
    <style:style style:name="P113" style:parent-style-name="Standard" style:list-style-name="LFO80" style:family="paragraph">
      <style:paragraph-properties fo:text-align="justify" fo:line-height="120%"/>
      <style:text-properties style:font-name="Arial" style:font-name-complex="Arial" style:text-position="0% 100%"/>
    </style:style>
    <style:style style:name="P114" style:parent-style-name="Standard" style:list-style-name="LFO80" style:family="paragraph">
      <style:paragraph-properties fo:text-align="justify" fo:line-height="120%"/>
      <style:text-properties style:font-name="Arial" style:font-name-complex="Arial" style:text-position="0% 100%"/>
    </style:style>
    <style:style style:name="P115" style:parent-style-name="Standard" style:list-style-name="LFO80" style:family="paragraph">
      <style:paragraph-properties fo:text-align="justify" fo:line-height="120%"/>
      <style:text-properties style:font-name="Arial" style:font-name-complex="Arial" style:text-position="0% 100%"/>
    </style:style>
    <style:style style:name="P116" style:parent-style-name="Standard" style:list-style-name="LFO81" style:family="paragraph">
      <style:paragraph-properties fo:text-align="justify" fo:line-height="120%"/>
      <style:text-properties style:font-name="Arial" style:font-name-complex="Arial" style:text-position="0% 100%"/>
    </style:style>
    <style:style style:name="P11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1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19" style:parent-style-name="Standard" style:list-style-name="LFO82" style:family="paragraph">
      <style:paragraph-properties fo:text-align="justify" fo:line-height="120%"/>
      <style:text-properties style:font-name="Arial" style:font-name-complex="Arial" style:text-position="0% 100%"/>
    </style:style>
    <style:style style:name="P120" style:parent-style-name="Standard" style:list-style-name="LFO82" style:family="paragraph">
      <style:paragraph-properties fo:text-align="justify" fo:line-height="120%"/>
      <style:text-properties style:font-name="Arial" style:font-name-complex="Arial" style:text-position="0% 100%"/>
    </style:style>
    <style:style style:name="P121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22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23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2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2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26" style:parent-style-name="Standard" style:list-style-name="LFO83" style:family="paragraph">
      <style:paragraph-properties fo:text-align="justify" fo:line-height="120%"/>
      <style:text-properties style:font-name="Arial" style:font-name-complex="Arial" style:text-position="0% 100%"/>
    </style:style>
    <style:style style:name="P127" style:parent-style-name="Standard" style:list-style-name="LFO84" style:family="paragraph">
      <style:paragraph-properties fo:text-align="justify" fo:line-height="120%"/>
      <style:text-properties style:font-name="Arial" style:font-name-complex="Arial" style:text-position="0% 100%"/>
    </style:style>
    <style:style style:name="P128" style:parent-style-name="Standard" style:list-style-name="LFO84" style:family="paragraph">
      <style:paragraph-properties fo:text-align="justify" fo:line-height="120%"/>
      <style:text-properties style:font-name="Arial" style:font-name-complex="Arial" style:text-position="0% 100%"/>
    </style:style>
    <style:style style:name="P129" style:parent-style-name="Standard" style:list-style-name="LFO84" style:family="paragraph">
      <style:paragraph-properties fo:text-align="justify" fo:line-height="120%"/>
      <style:text-properties style:font-name="Arial" style:font-name-complex="Arial" style:text-position="0% 100%"/>
    </style:style>
    <style:style style:name="P130" style:parent-style-name="Standard" style:list-style-name="LFO84" style:family="paragraph">
      <style:paragraph-properties fo:text-align="justify" fo:line-height="120%"/>
      <style:text-properties style:font-name="Arial" style:font-name-complex="Arial" style:text-position="0% 100%"/>
    </style:style>
    <style:style style:name="P131" style:parent-style-name="Standard" style:list-style-name="LFO84" style:family="paragraph">
      <style:paragraph-properties fo:text-align="justify" fo:line-height="120%"/>
      <style:text-properties style:font-name="Arial" style:font-name-complex="Arial" style:text-position="0% 100%"/>
    </style:style>
    <style:style style:name="P132" style:parent-style-name="Standard" style:list-style-name="LFO85" style:family="paragraph">
      <style:paragraph-properties fo:text-align="justify" fo:line-height="120%"/>
      <style:text-properties style:font-name="Arial" style:font-name-complex="Arial" style:text-position="0% 100%"/>
    </style:style>
    <style:style style:name="P133" style:parent-style-name="Standard" style:list-style-name="LFO85" style:family="paragraph">
      <style:paragraph-properties fo:text-align="justify" fo:line-height="120%"/>
      <style:text-properties style:font-name="Arial" style:font-name-complex="Arial" style:text-position="0% 100%"/>
    </style:style>
    <style:style style:name="P134" style:parent-style-name="Standard" style:list-style-name="LFO85" style:family="paragraph">
      <style:paragraph-properties fo:text-align="justify" fo:line-height="120%"/>
      <style:text-properties style:font-name="Arial" style:font-name-complex="Arial" style:text-position="0% 100%"/>
    </style:style>
    <style:style style:name="P135" style:parent-style-name="Standard" style:list-style-name="LFO86" style:family="paragraph">
      <style:paragraph-properties fo:line-height="120%"/>
      <style:text-properties style:font-name="Arial" style:font-name-complex="Arial" style:text-position="0% 100%"/>
    </style:style>
    <style:style style:name="P136" style:parent-style-name="Standard" style:list-style-name="LFO86" style:family="paragraph">
      <style:paragraph-properties fo:line-height="120%"/>
      <style:text-properties style:font-name="Arial" style:font-name-complex="Arial" style:text-position="0% 100%"/>
    </style:style>
    <style:style style:name="P137" style:parent-style-name="Standard" style:list-style-name="LFO87" style:family="paragraph">
      <style:paragraph-properties fo:text-align="justify" fo:line-height="120%"/>
      <style:text-properties style:font-name="Arial" style:font-name-complex="Arial" style:text-position="0% 100%"/>
    </style:style>
    <style:style style:name="P138" style:parent-style-name="Standard" style:list-style-name="LFO87" style:family="paragraph">
      <style:paragraph-properties fo:text-align="justify" fo:line-height="120%"/>
      <style:text-properties style:font-name="Arial" style:font-name-complex="Arial" style:text-position="0% 100%"/>
    </style:style>
    <style:style style:name="P139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4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41" style:parent-style-name="Standard" style:list-style-name="LFO88" style:family="paragraph">
      <style:paragraph-properties fo:text-align="justify" fo:line-height="120%"/>
      <style:text-properties style:font-name="Arial" style:font-name-complex="Arial" style:text-position="0% 100%"/>
    </style:style>
    <style:style style:name="P142" style:parent-style-name="Standard" style:list-style-name="LFO88" style:family="paragraph">
      <style:paragraph-properties fo:text-align="justify" fo:line-height="120%"/>
      <style:text-properties style:font-name="Arial" style:font-name-complex="Arial" style:text-position="0% 100%"/>
    </style:style>
    <style:style style:name="P143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44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45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46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47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48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49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50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51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52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53" style:parent-style-name="Standard" style:list-style-name="LFO89" style:family="paragraph">
      <style:paragraph-properties fo:text-align="justify" fo:line-height="120%"/>
      <style:text-properties style:font-name="Arial" style:font-name-complex="Arial" style:text-position="0% 100%"/>
    </style:style>
    <style:style style:name="P154" style:parent-style-name="Standard" style:list-style-name="LFO90" style:family="paragraph">
      <style:paragraph-properties fo:text-align="justify" fo:line-height="120%"/>
      <style:text-properties style:font-name="Arial" style:font-name-complex="Arial" style:text-position="0% 100%"/>
    </style:style>
    <style:style style:name="P155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5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57" style:parent-style-name="Standard" style:list-style-name="WWNum61" style:family="paragraph">
      <style:paragraph-properties fo:line-height="120%"/>
      <style:text-properties style:font-name="Arial" style:font-name-complex="Arial" style:text-position="0% 100%"/>
    </style:style>
    <style:style style:name="P158" style:parent-style-name="Standard" style:list-style-name="WWNum61" style:family="paragraph">
      <style:paragraph-properties fo:text-align="justify" fo:line-height="120%"/>
      <style:text-properties style:font-name="Arial" style:font-name-complex="Arial" style:text-position="0% 100%"/>
    </style:style>
    <style:style style:name="P159" style:parent-style-name="Standard" style:list-style-name="WWNum61" style:family="paragraph">
      <style:paragraph-properties fo:text-align="justify" fo:line-height="120%"/>
      <style:text-properties style:font-name="Arial" style:font-name-complex="Arial" style:text-position="0% 100%"/>
    </style:style>
    <style:style style:name="P160" style:parent-style-name="Standard" style:list-style-name="WWNum61" style:family="paragraph">
      <style:paragraph-properties fo:text-align="justify" fo:line-height="120%"/>
      <style:text-properties style:font-name="Arial" style:font-name-complex="Arial" style:text-position="0% 100%"/>
    </style:style>
    <style:style style:name="P161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62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63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6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6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66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67" style:parent-style-name="Standard" style:family="paragraph">
      <style:paragraph-properties fo:line-height="120%" fo:margin-left="0.2756in">
        <style:tab-stops/>
      </style:paragraph-properties>
      <style:text-properties style:font-name="Arial" style:font-name-complex="Arial" style:text-position="0% 100%"/>
    </style:style>
    <style:style style:name="P16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6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7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71" style:parent-style-name="Standard" style:list-style-name="WWNum63" style:family="paragraph">
      <style:paragraph-properties fo:text-align="justify" fo:line-height="120%"/>
      <style:text-properties style:font-name="Arial" style:font-name-complex="Arial" style:text-position="0% 100%"/>
    </style:style>
    <style:style style:name="P172" style:parent-style-name="Standard" style:list-style-name="WWNum63" style:family="paragraph">
      <style:paragraph-properties fo:text-align="justify" fo:line-height="120%"/>
      <style:text-properties style:font-name="Arial" style:font-name-complex="Arial" style:text-position="0% 100%"/>
    </style:style>
    <style:style style:name="P173" style:parent-style-name="Standard" style:list-style-name="WWNum63" style:family="paragraph">
      <style:paragraph-properties fo:text-align="justify" fo:line-height="120%"/>
      <style:text-properties style:font-name="Arial" style:font-name-complex="Arial" style:text-position="0% 100%"/>
    </style:style>
    <style:style style:name="P174" style:parent-style-name="Standard" style:list-style-name="WWNum63" style:family="paragraph">
      <style:paragraph-properties fo:text-align="justify" fo:line-height="120%"/>
      <style:text-properties style:font-name="Arial" style:font-name-complex="Arial" style:text-position="0% 100%"/>
    </style:style>
    <style:style style:name="P175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17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77" style:parent-style-name="Standard" style:list-style-name="LFO93" style:family="paragraph">
      <style:paragraph-properties fo:text-align="justify" fo:line-height="120%"/>
      <style:text-properties style:font-name="Arial" style:font-name-complex="Arial" style:text-position="0% 100%"/>
    </style:style>
    <style:style style:name="P178" style:parent-style-name="Standard" style:list-style-name="LFO93" style:family="paragraph">
      <style:paragraph-properties fo:text-align="justify" fo:line-height="120%"/>
      <style:text-properties style:font-name="Arial" style:font-name-complex="Arial" style:text-position="0% 100%"/>
    </style:style>
    <style:style style:name="P179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18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181" style:parent-style-name="Standard" style:list-style-name="LFO94" style:family="paragraph">
      <style:paragraph-properties fo:text-align="justify" fo:line-height="120%"/>
      <style:text-properties style:font-name="Arial" style:font-name-complex="Arial" style:text-position="0% 100%"/>
    </style:style>
    <style:style style:name="P182" style:parent-style-name="Standard" style:list-style-name="LFO94" style:family="paragraph">
      <style:paragraph-properties fo:text-align="justify" fo:line-height="120%"/>
      <style:text-properties style:font-name="Arial" style:font-name-complex="Arial" style:text-position="0% 100%"/>
    </style:style>
    <style:style style:name="P183" style:parent-style-name="Standard" style:list-style-name="LFO94" style:family="paragraph">
      <style:paragraph-properties fo:text-align="justify" fo:line-height="120%"/>
      <style:text-properties style:font-name="Arial" style:font-name-complex="Arial" style:text-position="0% 100%"/>
    </style:style>
    <style:style style:name="P184" style:parent-style-name="Standard" style:list-style-name="LFO94" style:family="paragraph">
      <style:paragraph-properties fo:text-align="justify" fo:line-height="120%"/>
      <style:text-properties style:font-name="Arial" style:font-name-complex="Arial" style:text-position="0% 100%"/>
    </style:style>
    <style:style style:name="P185" style:parent-style-name="Standard" style:list-style-name="LFO95" style:family="paragraph">
      <style:paragraph-properties fo:text-align="justify" fo:line-height="120%"/>
      <style:text-properties style:font-name="Arial" style:font-name-complex="Arial" style:text-position="0% 100%"/>
    </style:style>
    <style:style style:name="P186" style:parent-style-name="Standard" style:list-style-name="LFO95" style:family="paragraph">
      <style:paragraph-properties fo:text-align="justify" fo:line-height="120%"/>
      <style:text-properties style:font-name="Arial" style:font-name-complex="Arial" style:text-position="0% 100%"/>
    </style:style>
    <style:style style:name="P187" style:parent-style-name="Standard" style:list-style-name="LFO95" style:family="paragraph">
      <style:paragraph-properties fo:text-align="justify" fo:line-height="120%"/>
      <style:text-properties style:font-name="Arial" style:font-name-complex="Arial" style:text-position="0% 100%"/>
    </style:style>
    <style:style style:name="P188" style:parent-style-name="Standard" style:list-style-name="LFO95" style:family="paragraph">
      <style:paragraph-properties fo:text-align="justify" fo:line-height="120%"/>
      <style:text-properties style:font-name="Arial" style:font-name-complex="Arial" style:text-position="0% 100%"/>
    </style:style>
    <style:style style:name="P189" style:parent-style-name="Standard" style:list-style-name="LFO95" style:family="paragraph">
      <style:paragraph-properties fo:text-align="justify" fo:line-height="120%"/>
      <style:text-properties style:font-name="Arial" style:font-name-complex="Arial" style:text-position="0% 100%"/>
    </style:style>
    <style:style style:name="P190" style:parent-style-name="Standard" style:list-style-name="LFO95" style:family="paragraph">
      <style:paragraph-properties fo:text-align="justify" fo:line-height="120%"/>
      <style:text-properties style:font-name="Arial" style:font-name-complex="Arial" style:text-position="0% 100%"/>
    </style:style>
    <style:style style:name="P191" style:parent-style-name="Standard" style:list-style-name="LFO96" style:family="paragraph">
      <style:paragraph-properties fo:text-align="justify" fo:line-height="120%"/>
      <style:text-properties style:font-name="Arial" style:font-name-complex="Arial" style:text-position="0% 100%"/>
    </style:style>
    <style:style style:name="P192" style:parent-style-name="Standard" style:list-style-name="LFO96" style:family="paragraph">
      <style:paragraph-properties fo:text-align="justify" fo:line-height="120%"/>
      <style:text-properties style:font-name="Arial" style:font-name-complex="Arial" style:text-position="0% 100%"/>
    </style:style>
    <style:style style:name="P193" style:parent-style-name="Standard" style:list-style-name="LFO96" style:family="paragraph">
      <style:paragraph-properties fo:text-align="justify" fo:line-height="120%"/>
      <style:text-properties style:font-name="Arial" style:font-name-complex="Arial" style:text-position="0% 100%"/>
    </style:style>
    <style:style style:name="P194" style:parent-style-name="Standard" style:list-style-name="LFO96" style:family="paragraph">
      <style:paragraph-properties fo:text-align="justify" fo:line-height="120%"/>
      <style:text-properties style:font-name="Arial" style:font-name-complex="Arial" style:text-position="0% 100%"/>
    </style:style>
    <style:style style:name="P195" style:parent-style-name="Standard" style:list-style-name="LFO96" style:family="paragraph">
      <style:paragraph-properties fo:text-align="justify" fo:line-height="120%"/>
      <style:text-properties style:font-name="Arial" style:font-name-complex="Arial" style:text-position="0% 100%"/>
    </style:style>
    <style:style style:name="P196" style:parent-style-name="Standard" style:list-style-name="LFO97" style:family="paragraph">
      <style:paragraph-properties fo:text-align="justify" fo:line-height="120%"/>
      <style:text-properties style:font-name="Arial" style:font-name-complex="Arial" style:text-position="0% 100%"/>
    </style:style>
    <style:style style:name="P197" style:parent-style-name="Standard" style:list-style-name="LFO97" style:family="paragraph">
      <style:paragraph-properties fo:text-align="justify" fo:line-height="120%"/>
      <style:text-properties style:font-name="Arial" style:font-name-complex="Arial" style:text-position="0% 100%"/>
    </style:style>
    <style:style style:name="P198" style:parent-style-name="Standard" style:list-style-name="LFO97" style:family="paragraph">
      <style:paragraph-properties fo:text-align="justify" fo:line-height="120%"/>
      <style:text-properties style:font-name="Arial" style:font-name-complex="Arial" style:text-position="0% 100%"/>
    </style:style>
    <style:style style:name="P199" style:parent-style-name="Standard" style:list-style-name="LFO97" style:family="paragraph">
      <style:paragraph-properties fo:text-align="justify" fo:line-height="120%"/>
      <style:text-properties style:font-name="Arial" style:font-name-complex="Arial" style:text-position="0% 100%"/>
    </style:style>
    <style:style style:name="P200" style:parent-style-name="Standard" style:list-style-name="LFO97" style:family="paragraph">
      <style:paragraph-properties fo:text-align="justify" fo:line-height="120%"/>
      <style:text-properties style:font-name="Arial" style:font-name-complex="Arial" style:text-position="0% 100%"/>
    </style:style>
    <style:style style:name="P201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02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03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04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05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06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07" style:parent-style-name="Standard" style:list-style-name="LFO98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style:text-position="0% 100%"/>
    </style:style>
    <style:style style:name="P208" style:parent-style-name="Standard" style:list-style-name="LFO98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style:text-position="0% 100%"/>
    </style:style>
    <style:style style:name="P209" style:parent-style-name="Standard" style:list-style-name="LFO98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style:text-position="0% 100%"/>
    </style:style>
    <style:style style:name="P210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11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12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13" style:parent-style-name="Standard" style:list-style-name="LFO98" style:family="paragraph">
      <style:paragraph-properties fo:text-align="justify" fo:line-height="120%"/>
      <style:text-properties style:font-name="Arial" style:font-name-complex="Arial" style:text-position="0% 100%"/>
    </style:style>
    <style:style style:name="P21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1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16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17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18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19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20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21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22" style:parent-style-name="Standard" style:list-style-name="LFO99" style:family="paragraph">
      <style:paragraph-properties fo:text-align="justify" fo:line-height="120%"/>
      <style:text-properties style:font-name="Arial" style:font-name-complex="Arial" style:text-position="0% 100%"/>
    </style:style>
    <style:style style:name="P223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224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25" style:parent-style-name="Standard" style:list-style-name="LFO100" style:family="paragraph">
      <style:paragraph-properties fo:text-align="justify" fo:line-height="120%"/>
      <style:text-properties style:font-name="Arial" style:font-name-complex="Arial" style:text-position="0% 100%"/>
    </style:style>
    <style:style style:name="P226" style:parent-style-name="Standard" style:list-style-name="LFO100" style:family="paragraph">
      <style:paragraph-properties fo:text-align="justify" fo:line-height="120%"/>
      <style:text-properties style:font-name="Arial" style:font-name-complex="Arial" style:text-position="0% 100%"/>
    </style:style>
    <style:style style:name="P227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22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29" style:parent-style-name="Standard" style:list-style-name="LFO101" style:family="paragraph">
      <style:paragraph-properties fo:text-align="justify" fo:line-height="120%"/>
      <style:text-properties style:font-name="Arial" style:font-name-complex="Arial" style:text-position="0% 100%"/>
    </style:style>
    <style:style style:name="P230" style:parent-style-name="Standard" style:list-style-name="LFO101" style:family="paragraph">
      <style:paragraph-properties fo:text-align="justify" fo:line-height="120%"/>
      <style:text-properties style:font-name="Arial" style:font-name-complex="Arial" style:text-position="0% 100%"/>
    </style:style>
    <style:style style:name="P231" style:parent-style-name="Standard" style:list-style-name="LFO101" style:family="paragraph">
      <style:paragraph-properties fo:text-align="justify" fo:line-height="120%"/>
      <style:text-properties style:font-name="Arial" style:font-name-complex="Arial" style:text-position="0% 100%"/>
    </style:style>
    <style:style style:name="P232" style:parent-style-name="Standard" style:list-style-name="LFO101" style:family="paragraph">
      <style:paragraph-properties fo:text-align="justify" fo:line-height="120%"/>
      <style:text-properties style:font-name="Arial" style:font-name-complex="Arial" style:text-position="0% 100%"/>
    </style:style>
    <style:style style:name="P233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234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35" style:parent-style-name="Standard" style:list-style-name="LFO102" style:family="paragraph">
      <style:paragraph-properties fo:text-align="justify" fo:line-height="120%"/>
      <style:text-properties style:font-name="Arial" style:font-name-complex="Arial" style:text-position="0% 100%"/>
    </style:style>
    <style:style style:name="P236" style:parent-style-name="Standard" style:list-style-name="LFO102" style:family="paragraph">
      <style:paragraph-properties fo:text-align="justify" fo:line-height="120%"/>
      <style:text-properties style:font-name="Arial" style:font-name-complex="Arial" style:text-position="0% 100%"/>
    </style:style>
    <style:style style:name="P237" style:parent-style-name="Standard" style:list-style-name="LFO102" style:family="paragraph">
      <style:paragraph-properties fo:text-align="justify" fo:line-height="120%"/>
      <style:text-properties style:font-name="Arial" style:font-name-complex="Arial" style:text-position="0% 100%"/>
    </style:style>
    <style:style style:name="P238" style:parent-style-name="Standard" style:list-style-name="LFO102" style:family="paragraph">
      <style:paragraph-properties fo:text-align="justify" fo:line-height="120%"/>
      <style:text-properties style:font-name="Arial" style:font-name-complex="Arial" style:text-position="0% 100%"/>
    </style:style>
    <style:style style:name="P239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4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41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42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43" style:parent-style-name="Standard" style:list-style-name="LFO103" style:family="paragraph">
      <style:paragraph-properties fo:text-align="justify" fo:line-height="120%"/>
      <style:text-properties style:font-name="Arial" style:font-name-complex="Arial" style:text-position="0% 100%"/>
    </style:style>
    <style:style style:name="P244" style:parent-style-name="Standard" style:list-style-name="LFO103" style:family="paragraph">
      <style:paragraph-properties fo:text-align="justify" fo:line-height="120%"/>
      <style:text-properties style:font-name="Arial" style:font-name-complex="Arial" style:text-position="0% 100%"/>
    </style:style>
    <style:style style:name="P245" style:parent-style-name="Standard" style:list-style-name="LFO103" style:family="paragraph">
      <style:paragraph-properties fo:text-align="justify" fo:line-height="120%"/>
      <style:text-properties style:font-name="Arial" style:font-name-complex="Arial" style:text-position="0% 100%"/>
    </style:style>
    <style:style style:name="P246" style:parent-style-name="Standard" style:list-style-name="LFO104" style:family="paragraph">
      <style:paragraph-properties fo:line-height="120%"/>
      <style:text-properties style:font-name="Arial" style:font-name-complex="Arial" style:text-position="0% 100%"/>
    </style:style>
    <style:style style:name="P247" style:parent-style-name="Standard" style:list-style-name="LFO104" style:family="paragraph">
      <style:paragraph-properties fo:line-height="120%"/>
      <style:text-properties style:font-name="Arial" style:font-name-complex="Arial" style:text-position="0% 100%"/>
    </style:style>
    <style:style style:name="P248" style:parent-style-name="Standard" style:list-style-name="LFO104" style:family="paragraph">
      <style:paragraph-properties fo:text-align="justify" fo:line-height="120%"/>
      <style:text-properties style:font-name="Arial" style:font-name-complex="Arial" style:text-position="0% 100%"/>
    </style:style>
    <style:style style:name="P249" style:parent-style-name="Standard" style:list-style-name="LFO105" style:family="paragraph">
      <style:paragraph-properties fo:text-align="justify" fo:line-height="120%"/>
      <style:text-properties style:font-name="Arial" style:font-name-complex="Arial" style:text-position="0% 100%"/>
    </style:style>
    <style:style style:name="P250" style:parent-style-name="Standard" style:list-style-name="WWNum79" style:family="paragraph">
      <style:paragraph-properties fo:text-align="justify" fo:line-height="120%"/>
      <style:text-properties style:font-name="Arial" style:font-name-complex="Arial" style:text-position="0% 100%"/>
    </style:style>
    <style:style style:name="P251" style:parent-style-name="Standard" style:list-style-name="WWNum79" style:family="paragraph">
      <style:paragraph-properties fo:text-align="justify" fo:line-height="120%"/>
      <style:text-properties style:font-name="Arial" style:font-name-complex="Arial" style:text-position="0% 100%"/>
    </style:style>
    <style:style style:name="P252" style:parent-style-name="Standard" style:list-style-name="LFO107" style:family="paragraph">
      <style:paragraph-properties fo:text-align="justify" fo:line-height="120%"/>
      <style:text-properties style:font-name="Arial" style:font-name-complex="Arial" style:text-position="0% 100%"/>
    </style:style>
    <style:style style:name="P253" style:parent-style-name="Standard" style:list-style-name="LFO107" style:family="paragraph">
      <style:paragraph-properties fo:text-align="justify" fo:line-height="120%"/>
      <style:text-properties style:font-name="Arial" style:font-name-complex="Arial" style:text-position="0% 100%"/>
    </style:style>
    <style:style style:name="P254" style:parent-style-name="Standard" style:list-style-name="LFO107" style:family="paragraph">
      <style:paragraph-properties fo:text-align="justify" fo:line-height="120%"/>
      <style:text-properties style:font-name="Arial" style:font-name-complex="Arial" style:text-position="0% 100%"/>
    </style:style>
    <style:style style:name="P255" style:parent-style-name="Standard" style:list-style-name="LFO108" style:family="paragraph">
      <style:paragraph-properties fo:text-align="justify" fo:line-height="120%"/>
      <style:text-properties style:font-name="Arial" style:font-name-complex="Arial" style:text-position="0% 100%"/>
    </style:style>
    <style:style style:name="P256" style:parent-style-name="Standard" style:list-style-name="LFO108" style:family="paragraph">
      <style:paragraph-properties fo:text-align="justify" fo:line-height="120%"/>
      <style:text-properties style:font-name="Arial" style:font-name-complex="Arial" style:text-position="0% 100%"/>
    </style:style>
    <style:style style:name="P257" style:parent-style-name="Standard" style:list-style-name="LFO108" style:family="paragraph">
      <style:paragraph-properties fo:text-align="justify" fo:line-height="120%"/>
      <style:text-properties style:font-name="Arial" style:font-name-complex="Arial" style:text-position="0% 100%"/>
    </style:style>
    <style:style style:name="P258" style:parent-style-name="Standard" style:list-style-name="LFO108" style:family="paragraph">
      <style:paragraph-properties fo:text-align="justify" fo:line-height="120%"/>
      <style:text-properties style:font-name="Arial" style:font-name-complex="Arial" style:text-position="0% 100%"/>
    </style:style>
    <style:style style:name="P259" style:parent-style-name="Standard" style:list-style-name="LFO108" style:family="paragraph">
      <style:paragraph-properties fo:text-align="justify" fo:line-height="120%"/>
      <style:text-properties style:font-name="Arial" style:font-name-complex="Arial" style:text-position="0% 100%"/>
    </style:style>
    <style:style style:name="P260" style:parent-style-name="Standard" style:list-style-name="LFO108" style:family="paragraph">
      <style:paragraph-properties fo:text-align="justify" fo:line-height="120%"/>
      <style:text-properties style:font-name="Arial" style:font-name-complex="Arial" style:text-position="0% 100%"/>
    </style:style>
    <style:style style:name="P261" style:parent-style-name="Standard" style:list-style-name="LFO109" style:family="paragraph">
      <style:paragraph-properties fo:text-align="justify" fo:line-height="120%"/>
      <style:text-properties style:font-name="Arial" style:font-name-complex="Arial" style:text-position="0% 100%"/>
    </style:style>
    <style:style style:name="P262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63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64" style:parent-style-name="Standard" style:list-style-name="LFO110" style:family="paragraph">
      <style:paragraph-properties fo:text-align="justify" fo:line-height="120%"/>
      <style:text-properties style:font-name="Arial" style:font-name-complex="Arial" style:text-position="0% 100%"/>
    </style:style>
    <style:style style:name="P265" style:parent-style-name="Standard" style:list-style-name="LFO110" style:family="paragraph">
      <style:paragraph-properties fo:text-align="justify" fo:line-height="120%"/>
      <style:text-properties style:font-name="Arial" style:font-name-complex="Arial" style:text-position="0% 100%"/>
    </style:style>
    <style:style style:name="P266" style:parent-style-name="Standard" style:list-style-name="LFO110" style:family="paragraph">
      <style:paragraph-properties fo:text-align="justify" fo:line-height="120%"/>
      <style:text-properties style:font-name="Arial" style:font-name-complex="Arial" style:text-position="0% 100%"/>
    </style:style>
    <style:style style:name="P26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6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6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7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71" style:parent-style-name="Standard" style:list-style-name="LFO111" style:family="paragraph">
      <style:paragraph-properties fo:line-height="120%"/>
      <style:text-properties style:font-name="Arial" style:font-name-complex="Arial" style:text-position="0% 100%"/>
    </style:style>
    <style:style style:name="P272" style:parent-style-name="Standard" style:list-style-name="LFO111" style:family="paragraph">
      <style:paragraph-properties fo:line-height="120%"/>
      <style:text-properties style:font-name="Arial" style:font-name-complex="Arial" style:text-position="0% 100%"/>
    </style:style>
    <style:style style:name="P273" style:parent-style-name="Standard" style:list-style-name="LFO112" style:family="paragraph">
      <style:paragraph-properties fo:line-height="120%"/>
      <style:text-properties style:font-name="Arial" style:font-name-complex="Arial" style:text-position="0% 100%"/>
    </style:style>
    <style:style style:name="P274" style:parent-style-name="Standard" style:list-style-name="LFO112" style:family="paragraph">
      <style:paragraph-properties fo:line-height="120%"/>
      <style:text-properties style:font-name="Arial" style:font-name-complex="Arial" style:text-position="0% 100%"/>
    </style:style>
    <style:style style:name="P275" style:parent-style-name="Standard" style:list-style-name="LFO112" style:family="paragraph">
      <style:paragraph-properties fo:line-height="120%"/>
      <style:text-properties style:font-name="Arial" style:font-name-complex="Arial" style:text-position="0% 100%"/>
    </style:style>
    <style:style style:name="P276" style:parent-style-name="Standard" style:list-style-name="LFO112" style:family="paragraph">
      <style:paragraph-properties fo:line-height="120%"/>
      <style:text-properties style:font-name="Arial" style:font-name-complex="Arial" style:text-position="0% 100%"/>
    </style:style>
    <style:style style:name="P27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7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79" style:parent-style-name="Standard" style:list-style-name="LFO113" style:family="paragraph">
      <style:paragraph-properties fo:text-align="justify" fo:line-height="120%"/>
      <style:text-properties style:font-name="Arial" style:font-name-complex="Arial" style:text-position="0% 100%"/>
    </style:style>
    <style:style style:name="P280" style:parent-style-name="Standard" style:list-style-name="LFO113" style:family="paragraph">
      <style:paragraph-properties fo:text-align="justify" fo:line-height="120%"/>
      <style:text-properties style:font-name="Arial" style:font-name-complex="Arial" style:text-position="0% 100%"/>
    </style:style>
    <style:style style:name="P281" style:parent-style-name="Standard" style:list-style-name="LFO113" style:family="paragraph">
      <style:paragraph-properties fo:text-align="justify" fo:line-height="120%"/>
      <style:text-properties style:font-name="Arial" style:font-name-complex="Arial" style:text-position="0% 100%"/>
    </style:style>
    <style:style style:name="P282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283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84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285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8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87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288" style:parent-style-name="Standard" style:family="paragraph">
      <style:paragraph-properties fo:text-align="justify" fo:line-height="120%" fo:margin-left="0.2756in">
        <style:tab-stops/>
      </style:paragraph-properties>
      <style:text-properties style:font-name="Arial" style:font-name-complex="Arial" style:text-position="0% 100%"/>
    </style:style>
    <style:style style:name="P28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9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91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92" style:parent-style-name="Standard" style:list-style-name="WWNum89" style:family="paragraph">
      <style:paragraph-properties fo:line-height="120%"/>
      <style:text-properties style:font-name="Arial" style:font-name-complex="Arial" style:text-position="0% 100%"/>
    </style:style>
    <style:style style:name="P293" style:parent-style-name="Standard" style:list-style-name="WWNum89" style:family="paragraph">
      <style:paragraph-properties fo:line-height="120%"/>
      <style:text-properties style:font-name="Arial" style:font-name-complex="Arial" style:text-position="0% 100%"/>
    </style:style>
    <style:style style:name="P29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9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96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9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29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299" style:parent-style-name="Standard" style:list-style-name="LFO115" style:family="paragraph">
      <style:paragraph-properties fo:text-align="justify" fo:line-height="120%"/>
      <style:text-properties style:font-name="Arial" style:font-name-complex="Arial" style:text-position="0% 100%"/>
    </style:style>
    <style:style style:name="P300" style:parent-style-name="Standard" style:list-style-name="LFO115" style:family="paragraph">
      <style:paragraph-properties fo:text-align="justify" fo:line-height="120%"/>
      <style:text-properties style:font-name="Arial" style:font-name-complex="Arial" style:text-position="0% 100%"/>
    </style:style>
    <style:style style:name="P301" style:parent-style-name="Standard" style:list-style-name="LFO115" style:family="paragraph">
      <style:paragraph-properties fo:text-align="justify" fo:line-height="120%"/>
      <style:text-properties style:font-name="Arial" style:font-name-complex="Arial" style:text-position="0% 100%"/>
    </style:style>
    <style:style style:name="P302" style:parent-style-name="Standard" style:list-style-name="LFO115" style:family="paragraph">
      <style:paragraph-properties fo:text-align="justify" fo:line-height="120%"/>
      <style:text-properties style:font-name="Arial" style:font-name-complex="Arial" style:text-position="0% 100%"/>
    </style:style>
    <style:style style:name="P303" style:parent-style-name="Standard" style:list-style-name="LFO115" style:family="paragraph">
      <style:paragraph-properties fo:text-align="justify" fo:line-height="120%"/>
      <style:text-properties style:font-name="Arial" style:font-name-complex="Arial" style:text-position="0% 100%"/>
    </style:style>
    <style:style style:name="P30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0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06" style:parent-style-name="Standard" style:family="paragraph">
      <style:paragraph-properties fo:text-align="justify" fo:line-height="120%"/>
      <style:text-properties style:font-name="Arial" style:font-name-complex="Arial" style:text-position="0% 100%"/>
    </style:style>
    <style:style style:name="P30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0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0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1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11" style:parent-style-name="Standard" style:list-style-name="LFO116" style:family="paragraph">
      <style:paragraph-properties fo:text-align="justify" fo:line-height="120%"/>
      <style:text-properties style:font-name="Arial" style:font-name-complex="Arial" style:text-position="0% 100%"/>
    </style:style>
    <style:style style:name="P312" style:parent-style-name="Standard" style:list-style-name="LFO116" style:family="paragraph">
      <style:paragraph-properties fo:text-align="justify" fo:line-height="120%"/>
      <style:text-properties style:font-name="Arial" style:font-name-complex="Arial" style:text-position="0% 100%"/>
    </style:style>
    <style:style style:name="P313" style:parent-style-name="Standard" style:list-style-name="LFO116" style:family="paragraph">
      <style:paragraph-properties fo:text-align="justify" fo:line-height="120%"/>
      <style:text-properties style:font-name="Arial" style:font-name-complex="Arial" style:text-position="0% 100%"/>
    </style:style>
    <style:style style:name="P314" style:parent-style-name="Standard" style:list-style-name="LFO116" style:family="paragraph">
      <style:paragraph-properties fo:text-align="justify" fo:line-height="120%"/>
      <style:text-properties style:font-name="Arial" style:font-name-complex="Arial" style:text-position="0% 100%"/>
    </style:style>
    <style:style style:name="P315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1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17" style:parent-style-name="Standard" style:list-style-name="LFO117" style:family="paragraph">
      <style:paragraph-properties fo:text-align="justify" fo:line-height="120%"/>
      <style:text-properties style:font-name="Arial" style:font-name-complex="Arial" style:text-position="0% 100%"/>
    </style:style>
    <style:style style:name="P318" style:parent-style-name="Standard" style:list-style-name="LFO117" style:family="paragraph">
      <style:paragraph-properties fo:text-align="justify" fo:line-height="120%"/>
      <style:text-properties style:font-name="Arial" style:font-name-complex="Arial" style:text-position="0% 100%"/>
    </style:style>
    <style:style style:name="P319" style:parent-style-name="Standard" style:list-style-name="LFO117" style:family="paragraph">
      <style:paragraph-properties fo:text-align="justify" fo:line-height="120%"/>
      <style:text-properties style:font-name="Arial" style:font-name-complex="Arial" style:text-position="0% 100%"/>
    </style:style>
    <style:style style:name="P320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21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22" style:parent-style-name="Standard" style:list-style-name="LFO118" style:family="paragraph">
      <style:paragraph-properties fo:text-align="justify" fo:line-height="120%"/>
      <style:text-properties style:font-name="Arial" style:font-name-complex="Arial" style:text-position="0% 100%"/>
    </style:style>
    <style:style style:name="P323" style:parent-style-name="Standard" style:list-style-name="LFO118" style:family="paragraph">
      <style:paragraph-properties fo:line-height="120%"/>
      <style:text-properties style:font-name="Arial" style:font-name-complex="Arial" style:text-position="0% 100%"/>
    </style:style>
    <style:style style:name="P324" style:parent-style-name="Standard" style:list-style-name="LFO118" style:family="paragraph">
      <style:paragraph-properties fo:text-align="justify" fo:line-height="120%"/>
      <style:text-properties style:font-name="Arial" style:font-name-complex="Arial" style:text-position="0% 100%"/>
    </style:style>
    <style:style style:name="P325" style:parent-style-name="Standard" style:list-style-name="LFO118" style:family="paragraph">
      <style:paragraph-properties fo:text-align="justify" fo:line-height="120%"/>
      <style:text-properties style:font-name="Arial" style:font-name-complex="Arial" style:text-position="0% 100%"/>
    </style:style>
    <style:style style:name="P326" style:parent-style-name="Standard" style:list-style-name="LFO118" style:family="paragraph">
      <style:paragraph-properties fo:text-align="justify" fo:line-height="120%"/>
      <style:text-properties style:font-name="Arial" style:font-name-complex="Arial" style:text-position="0% 100%"/>
    </style:style>
    <style:style style:name="P32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28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2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3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31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32" style:parent-style-name="Standard" style:list-style-name="LFO119" style:family="paragraph">
      <style:paragraph-properties fo:line-height="120%"/>
      <style:text-properties style:font-name="Arial" style:font-name-complex="Arial" style:text-position="0% 100%"/>
    </style:style>
    <style:style style:name="P333" style:parent-style-name="Standard" style:list-style-name="LFO119" style:family="paragraph">
      <style:paragraph-properties fo:line-height="120%"/>
      <style:text-properties style:font-name="Arial" style:font-name-complex="Arial" style:text-position="0% 100%"/>
    </style:style>
    <style:style style:name="P334" style:parent-style-name="Standard" style:list-style-name="LFO119" style:family="paragraph">
      <style:paragraph-properties fo:text-align="justify" fo:line-height="120%"/>
      <style:text-properties style:font-name="Arial" style:font-name-complex="Arial" style:text-position="0% 100%"/>
    </style:style>
    <style:style style:name="P335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36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37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38" style:parent-style-name="Normalny" style:family="paragraph">
      <style:text-properties style:font-name="Arial" style:font-name-complex="Arial" fo:color="#000000" fo:hyphenate="true"/>
    </style:style>
    <style:style style:name="P339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40" style:parent-style-name="Standard" style:list-style-name="LFO120" style:family="paragraph">
      <style:paragraph-properties fo:text-align="justify" fo:line-height="120%"/>
      <style:text-properties style:font-name="Arial" style:font-name-complex="Arial" style:text-position="0% 100%"/>
    </style:style>
    <style:style style:name="P341" style:parent-style-name="Standard" style:list-style-name="LFO120" style:family="paragraph">
      <style:paragraph-properties fo:text-align="justify" fo:line-height="120%"/>
      <style:text-properties style:font-name="Arial" style:font-name-complex="Arial" style:text-position="0% 100%"/>
    </style:style>
    <style:style style:name="P342" style:parent-style-name="Standard" style:list-style-name="LFO120" style:family="paragraph">
      <style:paragraph-properties fo:text-align="justify" fo:line-height="120%"/>
      <style:text-properties style:font-name="Arial" style:font-name-complex="Arial" style:text-position="0% 100%"/>
    </style:style>
    <style:style style:name="P343" style:parent-style-name="Standard" style:list-style-name="LFO120" style:family="paragraph">
      <style:paragraph-properties fo:text-align="justify" fo:line-height="120%"/>
      <style:text-properties style:font-name="Arial" style:font-name-complex="Arial" style:text-position="0% 100%"/>
    </style:style>
    <style:style style:name="P344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45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style:text-position="0% 100%"/>
    </style:style>
    <style:style style:name="P346" style:parent-style-name="Standard" style:family="paragraph">
      <style:paragraph-properties fo:line-height="120%"/>
      <style:text-properties style:font-name="Arial" style:font-name-complex="Arial" style:text-position="0% 100%"/>
    </style:style>
    <style:style style:name="P347" style:parent-style-name="Standard" style:family="paragraph">
      <style:paragraph-properties fo:line-height="120%"/>
      <style:text-properties style:font-name="Arial" style:font-name-complex="Arial" style:text-position="0% 100%"/>
    </style:style>
  </office:automatic-styles>
  <office:body>
    <office:text text:use-soft-page-breaks="true">
      <text:p text:style-name="P1"><text:bookmark-start text:name="bookmark0"/>STATUT SOŁECTWA<text:bookmark-end text:name="bookmark0"/></text:p>
      <text:p text:style-name="P3">..........................................................</text:p>
      <text:p text:style-name="P4"/>
      <text:p text:style-name="P5"><text:bookmark-start text:name="bookmark3"/>Rozdział I</text:p>
      <text:p text:style-name="P6">Postanowienia ogólne<text:bookmark-end text:name="bookmark3"/></text:p>
      <text:p text:style-name="P7"><text:bookmark-start text:name="bookmark5"/><text:bookmark-end text:name="bookmark5"/>§ 1.</text:p>
      <text:list text:style-name="LFO53" text:continue-numbering="true">
        <text:list-item>
          <text:p text:style-name="P8">Sołectwo ….................... jest jednostką pomocniczą Gminy Mosina.<text:s/>Sołectwo działa zgodnie z przepisami prawa, a w szczególności:</text:p>
        </text:list-item>
      </text:list>
      <text:list text:style-name="LFO54" text:continue-numbering="true">
        <text:list-item>
          <text:p text:style-name="P9">ustawy z dnia 8 marca 1990 r. o samorządzie gminnym,</text:p>
        </text:list-item>
        <text:list-item>
          <text:p text:style-name="P10">statutu Gminy Mosina,</text:p>
        </text:list-item>
        <text:list-item>
          <text:p text:style-name="P11">przepisami niniejszego statutu.</text:p>
        </text:list-item>
      </text:list>
      <text:list text:style-name="LFO55" text:continue-numbering="true">
        <text:list-item>
          <text:p text:style-name="P12">Obszar Sołectwa obejmuje miejscowość …..................................... Mapa obszaru Sołectwa stanowi załącznik do Statutu.</text:p>
        </text:list-item>
      </text:list>
      <text:p text:style-name="P13"/>
      <text:p text:style-name="P14"><text:bookmark-start text:name="bookmark7"/><text:bookmark-end text:name="bookmark7"/>§ 2.</text:p>
      <text:p text:style-name="P15">Niniejszy Statut określa organizację i zakres działania Sołectwa ...................., w tym:</text:p>
      <text:list text:style-name="WWNum7">
        <text:list-item text:start-value="1">
          <text:p text:style-name="P16">jego zadania i sposób ich realizacji;</text:p>
        </text:list-item>
        <text:list-item>
          <text:p text:style-name="P17">organizację i zasady działania jego organów;</text:p>
        </text:list-item>
        <text:list-item>
          <text:p text:style-name="P18">zasady i tryb wyboru organów<text:s/>Sołectwa oraz ich odwoływania;</text:p>
        </text:list-item>
        <text:list-item>
          <text:p text:style-name="P19">uprawnienia Sołectwa względem składników mienia komunalnego przekazanych mu do zarządzania i korzystania;</text:p>
        </text:list-item>
        <text:list-item>
          <text:p text:style-name="P20">zasady gospodarki finansowej;</text:p>
        </text:list-item>
        <text:list-item>
          <text:p text:style-name="P21">zasady sprawowania kontroli oraz nadzoru nad działalnością jego organów.</text:p>
        </text:list-item>
      </text:list>
      <text:p text:style-name="P22"/>
      <text:p text:style-name="P23"><text:bookmark-start text:name="bookmark9"/><text:bookmark-end text:name="bookmark9"/>§ 3.</text:p>
      <text:p text:style-name="P24">Ilekroć w<text:s/>niniejszym Statucie jest mowa o:</text:p>
      <text:list text:style-name="LFO57">
        <text:list-item text:start-value="1">
          <text:p text:style-name="P25">Gminie – należy przez to rozumieć Gminę Mosina;</text:p>
        </text:list-item>
        <text:list-item>
          <text:p text:style-name="P26">Radzie Miejskiej – należy przez to rozumieć Radę Miejską w Mosinie;</text:p>
        </text:list-item>
        <text:list-item>
          <text:p text:style-name="P27">Burmistrzu – należy przez to rozumieć Burmistrza Gminy Mosina;</text:p>
        </text:list-item>
        <text:list-item>
          <text:p text:style-name="P28">Sołectwie – należy przez to rozumieć Sołectwo ….......................;</text:p>
        </text:list-item>
        <text:list-item>
          <text:p text:style-name="P29">Zebraniu Wiejskim – należy przez to rozumieć organ uchwałodawczy Sołectwa;</text:p>
        </text:list-item>
        <text:list-item>
          <text:p text:style-name="P30">Statucie – należy przez to rozumieć Statut Sołectwa;</text:p>
        </text:list-item>
        <text:list-item>
          <text:p text:style-name="P31">Sołtysie – należy przez to rozumieć organ wykonawczy Sołectwa;</text:p>
        </text:list-item>
        <text:list-item>
          <text:p text:style-name="P32">Radzie Sołeckiej – należy przez to rozumieć organ wspierający Sołtysa</text:p>
        </text:list-item>
      </text:list>
      <text:p text:style-name="P33"/>
      <text:p text:style-name="P34"><text:bookmark-start text:name="bookmark11"/>Rozdział II<text:bookmark-end text:name="bookmark11"/></text:p>
      <text:p text:style-name="P35">Zakres działania Sołectwa</text:p>
      <text:p text:style-name="P36"><text:bookmark-start text:name="bookmark14"/><text:bookmark-end text:name="bookmark14"/>§ 4.</text:p>
      <text:list text:style-name="LFO59" text:continue-numbering="true">
        <text:list-item>
          <text:p text:style-name="P37">Do podstawowych celów działania Sołectwa należy:</text:p>
        </text:list-item>
      </text:list>
      <text:list text:style-name="WWNum13">
        <text:list-item text:start-value="1">
          <text:p text:style-name="P38">tworzenie warunków do pełnego udziału w życiu publicznym jego mieszkańców;</text:p>
        </text:list-item>
        <text:list-item>
          <text:p text:style-name="P39">reprezentowanie interesów mieszkańców przed organami<text:s/>Gminy;</text:p>
        </text:list-item>
        <text:list-item>
          <text:p text:style-name="P40">współpraca z organami Gminy oraz pomoc w wykonywaniu przez te organy zadań publicznych na rzecz społeczności lokalnej.</text:p>
        </text:list-item>
      </text:list>
      <text:soft-page-break/>
      <text:list text:style-name="LFO61" text:continue-numbering="true">
        <text:list-item>
          <text:p text:style-name="P41">W ramach kompetencji stanowiących Sołectwo:</text:p>
        </text:list-item>
      </text:list>
      <text:list text:style-name="LFO62" text:continue-numbering="true">
        <text:list-item>
          <text:p text:style-name="P42">inicjuje sprawy kulturalne, sportu i wypoczynku, porządku i bezpieczeństwa;</text:p>
        </text:list-item>
        <text:list-item>
          <text:p text:style-name="P43">podejmuje<text:s/>wspólne przedsięwzięcia na rzecz społeczności Sołectwa;</text:p>
        </text:list-item>
        <text:list-item>
          <text:p text:style-name="P44">inspiruje różne formy pomocy sąsiedzkiej dla mieszkańców będących w trudnej sytuacji życiowej;</text:p>
        </text:list-item>
        <text:list-item>
          <text:p text:style-name="P45">decyduje w sprawach sposobu wykorzystania mienia komunalnego powierzonego Sołectwu oraz bieżącego korzystania z tego mienia w zakresie zwykłego zarządu;</text:p>
        </text:list-item>
        <text:list-item>
          <text:p text:style-name="P46">prowadzi gospodarkę finansową w ramach budżetu Gminy.</text:p>
        </text:list-item>
      </text:list>
      <text:list text:style-name="LFO63" text:continue-numbering="true">
        <text:list-item>
          <text:p text:style-name="P47">W ramach kompetencji opiniodawczych Sołectwo:</text:p>
        </text:list-item>
      </text:list>
      <text:list text:style-name="LFO64" text:continue-numbering="true">
        <text:list-item>
          <text:p text:style-name="P48">wyraża opinię we wszystkich istotnych dla interesów mieszkańców sprawach;</text:p>
        </text:list-item>
        <text:list-item>
          <text:p text:style-name="P49">uczestniczy w organizowaniu i przeprowadzaniu konsultacji społecznych dotyczących Sołectwa lub obejmujących całą Gminę w sprawach o podstawowym znaczeniu dla Sołectwa;</text:p>
        </text:list-item>
        <text:list-item>
          <text:p text:style-name="P50">występuje do organów Gminy o rozpatrzenie spraw, których załatwienie wykracza poza jego kompetencje.</text:p>
        </text:list-item>
      </text:list>
      <text:p text:style-name="P51"/>
      <text:p text:style-name="P52"><text:bookmark-start text:name="bookmark16"/>Rozdział III<text:bookmark-end text:name="bookmark16"/></text:p>
      <text:p text:style-name="P53">Organy<text:s/>Sołectwa i zakres ich kompetencji</text:p>
      <text:p text:style-name="P54"><text:bookmark-start text:name="bookmark19"/><text:bookmark-end text:name="bookmark19"/>§ 5.</text:p>
      <text:p text:style-name="P55">Organami Sołectwa są:</text:p>
      <text:list text:style-name="LFO65" text:continue-numbering="true">
        <text:list-item>
          <text:p text:style-name="P56">Zebranie Wiejskie – jako organ uchwałodawczy;</text:p>
        </text:list-item>
        <text:list-item>
          <text:p text:style-name="P57">Sołtys – jako organ wykonawczy.</text:p>
        </text:list-item>
      </text:list>
      <text:p text:style-name="P58"/>
      <text:p text:style-name="P59"><text:bookmark-start text:name="bookmark21"/><text:bookmark-end text:name="bookmark21"/>§ 6.</text:p>
      <text:list text:style-name="LFO66" text:continue-numbering="true">
        <text:list-item>
          <text:p text:style-name="P60">Zebranie Wiejskie stanowią wszyscy, którzy w dniu jego zwołania są stałymi mieszkańcami Sołectwa i posiadają<text:s/>czynne prawo wyborcze.</text:p>
        </text:list-item>
        <text:list-item>
          <text:p text:style-name="P61">W przypadku, gdy Przewodniczący Zebrania Wiejskiego poweźmie wątpliwość, czy osoba uczestnicząca w Zebraniu Wiejskim jest uprawniona do brania w nim udziału, może zażądać od tej osoby złożenia wyjaśnień.</text:p>
        </text:list-item>
        <text:list-item>
          <text:p text:style-name="P62">Na Zebraniu Wiejskim mogą być<text:s/>obecne inne osoby niż wskazane w ust. 1.</text:p>
        </text:list-item>
      </text:list>
      <text:p text:style-name="P63"/>
      <text:p text:style-name="P64"><text:bookmark-start text:name="bookmark23"/><text:bookmark-end text:name="bookmark23"/>§ 7.</text:p>
      <text:list text:style-name="LFO67" text:continue-numbering="true">
        <text:list-item>
          <text:p text:style-name="P65">Zebranie Wiejskie odbywa się w miarę potrzeb, nie rzadziej jednak niż raz w roku.</text:p>
        </text:list-item>
        <text:list-item>
          <text:p text:style-name="P66">Uprawnienie do udziału w Zebraniu Wiejskim obejmuje:</text:p>
        </text:list-item>
      </text:list>
      <text:list text:style-name="LFO68" text:continue-numbering="true">
        <text:list-item>
          <text:p text:style-name="P67">inicjatywę uchwałodawczą;</text:p>
        </text:list-item>
        <text:list-item>
          <text:p text:style-name="P68">udział w dyskusji nad sprawami objętymi porządkiem obrad;</text:p>
        </text:list-item>
        <text:list-item>
          <text:p text:style-name="P69">zadawanie pytań Sołtysowi, członkom Rady Sołeckiej oraz obecnym przedstawicielom Gminy i zaproszonym gościom;</text:p>
        </text:list-item>
        <text:list-item>
          <text:p text:style-name="P70">żądanie utrwalenia w protokole własnych czynności, wymienionych w pkt 1-3;</text:p>
        </text:list-item>
        <text:list-item>
          <text:p text:style-name="P71">udział w głosowaniach;</text:p>
        </text:list-item>
      </text:list>
      <text:list text:style-name="LFO69" text:continue-numbering="true">
        <text:list-item>
          <text:p text:style-name="P72">Osobom obecnym na zebraniu, niestanowiącym Zebrania Wiejskiego, przysługuje prawo do:</text:p>
        </text:list-item>
      </text:list>
      <text:list text:style-name="LFO70" text:continue-numbering="true">
        <text:list-item>
          <text:p text:style-name="P73">udziału w dyskusji nad sprawami objętymi porządkiem obrad;</text:p>
        </text:list-item>
        <text:list-item>
          <text:p text:style-name="P74">zadawania pytań Sołtysowi, członkom Rady Sołeckiej oraz obecnym przedstawicielom Gminy i zaproszonym gościom;</text:p>
        </text:list-item>
        <text:list-item>
          <text:p text:style-name="P75">żądania utrwalenia w protokole<text:s/>własnych czynności, wymienionych w pkt 1-2.</text:p>
        </text:list-item>
      </text:list>
      <text:p text:style-name="P76"/>
      <text:p text:style-name="P77"><text:bookmark-start text:name="bookmark25"/><text:bookmark-end text:name="bookmark25"/>§ 8.</text:p>
      <text:list text:style-name="LFO71" text:continue-numbering="true">
        <text:list-item>
          <text:p text:style-name="P78">Do zadań Zebrania Wiejskiego należy podejmowanie uchwał we wszystkich sprawach określonych w § 4, za wyjątkiem rozstrzygania w indywidualnych sprawach z zakresu administracji publicznej.</text:p>
        </text:list-item>
        <text:list-item>
          <text:p text:style-name="P79">Do wyłącznych kompetencji Zebrania Wiejskiego należy:</text:p>
        </text:list-item>
      </text:list>
      <text:list text:style-name="LFO72" text:continue-numbering="true">
        <text:list-item>
          <text:p text:style-name="P80">określanie zasad korzystania z powierzonego mienia komunalnego;</text:p>
        </text:list-item>
        <text:list-item>
          <text:p text:style-name="P81">uchwalanie wniosku o przyznanie środków z funduszu sołeckiego;</text:p>
        </text:list-item>
        <text:list-item>
          <text:p text:style-name="P82">ustalanie rocznego planu rzeczowo-finansowego Sołectwa, w ramach środków przewidzianych w budżecie,</text:p>
        </text:list-item>
        <text:list-item>
          <text:p text:style-name="P83">wyrażanie stanowiska Sołectwa w sprawach określonych przepisami prawa lub gdy o zajęcie stanowiska przez Sołectwo wystąpi organ Gminy;</text:p>
        </text:list-item>
        <text:list-item>
          <text:p text:style-name="P84">ustalenie zadań do realizacji pomiędzy posiedzeniami Zebrania Wiejskiego.</text:p>
        </text:list-item>
      </text:list>
      <text:p text:style-name="P85"/>
      <text:p text:style-name="P86"><text:bookmark-start text:name="bookmark27"/><text:bookmark-end text:name="bookmark27"/>§ 9.</text:p>
      <text:list text:style-name="LFO73" text:continue-numbering="true">
        <text:list-item>
          <text:p text:style-name="P87">Zebranie Wiejskie zwoływane jest<text:s/>przez Sołtysa.</text:p>
        </text:list-item>
        <text:list-item>
          <text:p text:style-name="P88">Sołtys zwołuje Zebranie Wiejskie:</text:p>
        </text:list-item>
      </text:list>
      <text:list text:style-name="LFO74" text:continue-numbering="true">
        <text:list-item>
          <text:p text:style-name="P89">z własnej inicjatywy;</text:p>
        </text:list-item>
        <text:list-item>
          <text:p text:style-name="P90">na wniosek organów Gminy;</text:p>
        </text:list-item>
        <text:list-item>
          <text:p text:style-name="P91">na wniosek nie mniej niż 30 osób uprawnionych do udziału w Zebraniu Wiejskim.</text:p>
        </text:list-item>
      </text:list>
      <text:list text:style-name="LFO75" text:continue-numbering="true">
        <text:list-item>
          <text:p text:style-name="P92">W przypadku, gdy Sołtys w terminie 14 dni nie zwoła Zebrania Wiejskiego na wniosek uprawnionych mieszkańców lub na wniosek organów Gminy, Zebranie Wiejskie zwołuje Burmistrz.</text:p>
        </text:list-item>
        <text:list-item>
          <text:p text:style-name="P93">Zawiadomienie o zwołaniu Zebrania Wiejskiego powinno zawierać w szczególności:</text:p>
        </text:list-item>
      </text:list>
      <text:list text:style-name="LFO76" text:continue-numbering="true">
        <text:list-item>
          <text:p text:style-name="P94">informację na czyj wniosek jest zwoływane;</text:p>
        </text:list-item>
        <text:list-item>
          <text:p text:style-name="P95">określenie daty, godziny i miejsca<text:s/>Zebrania;</text:p>
        </text:list-item>
        <text:list-item>
          <text:p text:style-name="P96">proponowany porządek obrad.</text:p>
        </text:list-item>
      </text:list>
      <text:list text:style-name="LFO77" text:continue-numbering="true">
        <text:list-item>
          <text:p text:style-name="P97">Sołtys każdorazowo obowiązany jest powiadomić Burmistrza o planowanym terminie Zebrania Wiejskiego, co najmniej na 7 dni przed wyznaczonym terminem jego odbycia.</text:p>
        </text:list-item>
        <text:list-item>
          <text:p text:style-name="P98">Ogłoszenie o Zebraniu Wiejskim należy wywiesić na tablicach ogłoszeń Sołectwa oraz zamieścić za pośrednictwem Burmistrza na stronie internetowej Gminy, na 7 dni przed wyznaczonym terminem jego odbycia, chyba, że cel Zebrania Wiejskiego uzasadnia przyjęcie krótszego terminu.</text:p>
        </text:list-item>
      </text:list>
      <text:p text:style-name="P99"/>
      <text:p text:style-name="P100"><text:bookmark-start text:name="bookmark29"/><text:bookmark-end text:name="bookmark29"/>§ 10.</text:p>
      <text:p text:style-name="P101">Zebranie Wiejskie jest władne<text:s/>do podejmowania uchwał i rozstrzygnięć bez względu na liczbę uczestniczących w nim osób.</text:p>
      <text:p text:style-name="P102"/>
      <text:p text:style-name="P103"><text:bookmark-start text:name="bookmark31"/><text:bookmark-end text:name="bookmark31"/>§ 11</text:p>
      <text:soft-page-break/>
      <text:list text:style-name="LFO78" text:continue-numbering="true">
        <text:list-item>
          <text:p text:style-name="P104">Obradom Zebrania Wiejskiego przewodniczy Sołtys lub inna wyznaczona przez niego osoba.</text:p>
        </text:list-item>
        <text:list-item>
          <text:p text:style-name="P105">Pod nieobecność Sołtysa, obradom Zebrania Wiejskiego przewodniczy członek<text:s/>Rady Sołeckiej, upoważniony pisemnie przez Sołtysa.</text:p>
        </text:list-item>
        <text:list-item>
          <text:p text:style-name="P106">W przypadku, gdy Sołtys nie może prowadzić Zebrania Wiejskiego i gdy nie udzielił pisemnego upoważnienia żadnemu z członków Rady Sołeckiej, obradom Zebrania Wiejskiego przewodniczy członek Rady Sołeckiej<text:s/>przez nią wybrany.</text:p>
        </text:list-item>
      </text:list>
      <text:p text:style-name="P107"/>
      <text:p text:style-name="P108"><text:bookmark-start text:name="bookmark33"/><text:bookmark-end text:name="bookmark33"/>§ 12.</text:p>
      <text:list text:style-name="WWNum45">
        <text:list-item text:start-value="1">
          <text:p text:style-name="P109">Przewodniczenie obradom Zebrania Wiejskiego uprawnia do decydowania o:</text:p>
        </text:list-item>
      </text:list>
      <text:list text:style-name="LFO80" text:continue-numbering="true">
        <text:list-item>
          <text:p text:style-name="P110">kolejności zabierania głosu przez poszczególnych mówców;</text:p>
        </text:list-item>
        <text:list-item>
          <text:p text:style-name="P111">udzieleniu głosu poza kolejnością;</text:p>
        </text:list-item>
        <text:list-item>
          <text:p text:style-name="P112">określeniu ilości czasu przeznaczonego dla każdego z mówców;</text:p>
        </text:list-item>
        <text:list-item>
          <text:p text:style-name="P113">odebraniu głosu;</text:p>
        </text:list-item>
        <text:list-item>
          <text:p text:style-name="P114">zamknięciu dyskusji nad poszczególnymi punktami porządku obrad;</text:p>
        </text:list-item>
        <text:list-item>
          <text:p text:style-name="P115">żądaniu określonego zachowania od uczestników Zebrania Wiejskiego.</text:p>
        </text:list-item>
      </text:list>
      <text:list text:style-name="LFO81" text:continue-numbering="true">
        <text:list-item>
          <text:p text:style-name="P116">Przewodniczący Zebrania Wiejskiego nie może odmówić poddania wniosku pod głosowanie, jeśli jego przedmiot<text:s/>odpowiada przyjętemu porządkowi obrad.</text:p>
        </text:list-item>
      </text:list>
      <text:p text:style-name="P117"/>
      <text:p text:style-name="P118"><text:bookmark-start text:name="bookmark35"/><text:bookmark-end text:name="bookmark35"/>§ 13.</text:p>
      <text:list text:style-name="LFO82" text:continue-numbering="true">
        <text:list-item>
          <text:p text:style-name="P119">Sołtys lub osoby, o których mowa w § 11 ust. 2 i 3, przygotowują porządek obrad Zebrania Wiejskiego.</text:p>
        </text:list-item>
        <text:list-item>
          <text:p text:style-name="P120">Na osobach, o których mowa w ust. 1, spoczywa także obowiązek zorganizowania obsługi techniczno-biurowej, a w<text:s/>szczególności protokołowania Zebrania Wiejskiego.</text:p>
        </text:list-item>
      </text:list>
      <text:p text:style-name="P121"/>
      <text:p text:style-name="P122"><text:bookmark-start text:name="bookmark37"/><text:bookmark-end text:name="bookmark37"/>§ 14.</text:p>
      <text:p text:style-name="P123">O ile ustawy lub niniejszy Statut nie stanowią inaczej, uchwały i rozstrzygnięcia Zebrania Wiejskiego zapadają w głosowaniu jawnym, zwykłą większością głosów uczestniczących w nim osób uprawnionych.</text:p>
      <text:p text:style-name="P124"/>
      <text:p text:style-name="P125"><text:bookmark-start text:name="bookmark39"/><text:bookmark-end text:name="bookmark39"/>§ 15.</text:p>
      <text:list text:style-name="LFO83" text:continue-numbering="true">
        <text:list-item>
          <text:p text:style-name="P126">Z każdego Zebrania Wiejskiego sporządza się protokół, który powinien zawierać:</text:p>
        </text:list-item>
      </text:list>
      <text:list text:style-name="LFO84" text:continue-numbering="true">
        <text:list-item>
          <text:p text:style-name="P127">datę, miejsce, godzinę Zebrania Wiejskiego,</text:p>
        </text:list-item>
        <text:list-item>
          <text:p text:style-name="P128">liczbę mieszkańców biorących udział w Zebraniu Wiejskim,</text:p>
        </text:list-item>
        <text:list-item>
          <text:p text:style-name="P129">zatwierdzony porządek obrad,</text:p>
        </text:list-item>
        <text:list-item>
          <text:p text:style-name="P130">przebieg obrad, w szczególności<text:s/>streszczenie przemówień i dyskusji, treść zgłoszonych wniosków, wyniki głosowań,</text:p>
        </text:list-item>
        <text:list-item>
          <text:p text:style-name="P131">podpis przewodniczącego Zebrania Wiejskiego i protokolanta.</text:p>
        </text:list-item>
      </text:list>
      <text:list text:style-name="LFO85" text:continue-numbering="true">
        <text:list-item>
          <text:p text:style-name="P132">W sprawach poddawanych pod głosowanie, w protokole umieszcza się informację, jaką ilość głosów oddano „za” i „przeciw” oraz ilość głosów „wstrzymujących się”.</text:p>
        </text:list-item>
        <text:list-item>
          <text:p text:style-name="P133">Protokół numeruje się cyframi rzymskimi, a uchwały arabskimi, numerację zaczyna się z początkiem każdego roku kalendarzowego.</text:p>
        </text:list-item>
        <text:list-item>
          <text:p text:style-name="P134">Do protokołu dołącza się:</text:p>
        </text:list-item>
      </text:list>
      <text:soft-page-break/>
      <text:list text:style-name="LFO86" text:continue-numbering="true">
        <text:list-item>
          <text:p text:style-name="P135">listę obecności,</text:p>
        </text:list-item>
        <text:list-item>
          <text:p text:style-name="P136">inne wskazane w protokole załączniki.</text:p>
        </text:list-item>
      </text:list>
      <text:list text:style-name="LFO87" text:continue-numbering="true">
        <text:list-item>
          <text:p text:style-name="P137">Protokół sporządza się w terminie 14 dni i przekazuje do<text:s/>Burmistrza. Protokół jest publikowany w Biuletynie Informacji Publicznej Gminy.</text:p>
        </text:list-item>
        <text:list-item>
          <text:p text:style-name="P138">Każdy mieszkaniec ma prawo wglądu do protokołu, sporządzania z niego notatek lub wyciągów.</text:p>
        </text:list-item>
      </text:list>
      <text:p text:style-name="P139"/>
      <text:p text:style-name="P140"><text:bookmark-start text:name="bookmark41"/><text:bookmark-end text:name="bookmark41"/>§ 16.</text:p>
      <text:list text:style-name="LFO88" text:continue-numbering="true">
        <text:list-item>
          <text:p text:style-name="P141">Sołtys wykonuje uchwały Zebrania Wiejskiego oraz inne zadania określone przepisami prawa i uchwałami organów Gminy.</text:p>
        </text:list-item>
        <text:list-item>
          <text:p text:style-name="P142">Do zadań Sołtysa należy:</text:p>
        </text:list-item>
      </text:list>
      <text:list text:style-name="LFO89" text:continue-numbering="true">
        <text:list-item>
          <text:p text:style-name="P143">zwoływanie Zebrania Wiejskiego;</text:p>
        </text:list-item>
        <text:list-item>
          <text:p text:style-name="P144">przygotowanie porządku obrad Zebrania Wiejskiego;</text:p>
        </text:list-item>
        <text:list-item>
          <text:p text:style-name="P145">przygotowanie projektów uchwał;</text:p>
        </text:list-item>
        <text:list-item>
          <text:p text:style-name="P146">wykonywanie<text:s/>uchwał Zebrania Wiejskiego;</text:p>
        </text:list-item>
        <text:list-item>
          <text:p text:style-name="P147">gospodarowanie mieniem przekazanym Sołectwu;</text:p>
        </text:list-item>
        <text:list-item>
          <text:p text:style-name="P148">zwoływanie i przygotowywanie posiedzeń Rady Sołeckiej oraz kierowanie jej pracami;</text:p>
        </text:list-item>
        <text:list-item>
          <text:p text:style-name="P149">składanie wniosków do organów Gminy;</text:p>
        </text:list-item>
        <text:list-item>
          <text:p text:style-name="P150">wykonywanie uchwał organów Gminy;</text:p>
        </text:list-item>
        <text:list-item>
          <text:p text:style-name="P151">współpraca z organami Gminy;</text:p>
        </text:list-item>
        <text:list-item>
          <text:p text:style-name="P152">reprezentowanie Sołectwa na zewnątrz;</text:p>
        </text:list-item>
        <text:list-item>
          <text:p text:style-name="P153">wykonywanie zadań wynikających z przepisów szczególnych.</text:p>
        </text:list-item>
      </text:list>
      <text:list text:style-name="LFO90" text:continue-numbering="true">
        <text:list-item>
          <text:p text:style-name="P154">Sołtysowi przysługuje dieta na zasadach określonych odrębną uchwałą Rady Miejskiej.</text:p>
        </text:list-item>
      </text:list>
      <text:p text:style-name="P155"/>
      <text:p text:style-name="P156"><text:bookmark-start text:name="bookmark43"/><text:bookmark-end text:name="bookmark43"/>§ 17.</text:p>
      <text:list text:style-name="WWNum61">
        <text:list-item text:start-value="1">
          <text:p text:style-name="P157">Rada Sołecka składa się z 3-9 osób.</text:p>
        </text:list-item>
        <text:list-item>
          <text:p text:style-name="P158">Burmistrz po konsultacji z<text:s/>Sołtysem i Radą Sołecką wskazuje w obwieszczeniu wyborczym liczbę członków Rady Sołeckiej.</text:p>
        </text:list-item>
        <text:list-item>
          <text:p text:style-name="P159">Rada Sołecka wspomaga działania Sołtysa w wykonywaniu zadań określonych w § 16 ust. 1 i 2 oraz innych zadań wynikających z przepisów prawa powszechnie obowiązującego<text:s/>i niniejszego Statutu.</text:p>
        </text:list-item>
        <text:list-item>
          <text:p text:style-name="P160">Posiedzenia Rady Sołeckiej zwołuje Sołtys nie rzadziej niż raz na kwartał.</text:p>
        </text:list-item>
      </text:list>
      <text:p text:style-name="P161"/>
      <text:p text:style-name="P162"><text:bookmark-start text:name="bookmark45"/><text:bookmark-end text:name="bookmark45"/>§ 18.</text:p>
      <text:p text:style-name="P163">Sołtys korzysta z ochrony prawnej przysługującej funkcjonariuszom publicznym.</text:p>
      <text:p text:style-name="P164"/>
      <text:p text:style-name="P165"><text:bookmark-start text:name="bookmark49"/><text:bookmark-end text:name="bookmark49"/>§ 19.</text:p>
      <text:p text:style-name="P166">Za obsługę techniczno-biurową Sołectwa odpowiedzialny jest Sołtys.</text:p>
      <text:p text:style-name="P167"/>
      <text:p text:style-name="P168"><text:bookmark-start text:name="bookmark51"/>Rozdział IV<text:bookmark-end text:name="bookmark51"/></text:p>
      <text:p text:style-name="P169">Zasady i tryb wyboru Sołtysa i Rady Sołeckiej</text:p>
      <text:p text:style-name="P170"><text:bookmark-start text:name="bookmark54"/><text:bookmark-end text:name="bookmark54"/><text:soft-page-break/>§ 20.</text:p>
      <text:list text:style-name="WWNum63">
        <text:list-item text:start-value="1">
          <text:p text:style-name="P171">Sołtys oraz Rada Sołecka wybierani są na okres 5 lat w głosowaniu powszechnym, równym, bezpośrednim i tajnym spośród nieograniczonej liczby kandydatów.</text:p>
        </text:list-item>
      </text:list>
      <text:list text:style-name="WWNum63" text:continue-numbering="true">
        <text:list-item>
          <text:p text:style-name="P172">W wyborach do Rady Sołeckiej każdemu wyborcy przysługuje tyle głosów ile jest mandatów do obsadzenia.</text:p>
        </text:list-item>
        <text:list-item>
          <text:p text:style-name="P173">Bierne i czynne prawo wyborcze posiada każdy, kto w dniu wyborów ma ukończone 18 lat i jest stałym mieszkańcem Sołectwa. Osoby niezameldowane w Sołectwie, a będące stałymi mieszkańcami Sołectwa, aby móc wziąć udział w głosowaniu, zobowiązane są do złożenia Gminnej Komisji Wyborczej stosownego<text:s/>oświadczenia.</text:p>
        </text:list-item>
        <text:list-item>
          <text:p text:style-name="P174">Ustępujący Sołtys i Rada Sołecka pełnią swoje obowiązki do momentu wyboru sołtysa i rady sołeckiej nowej kadencji.</text:p>
        </text:list-item>
      </text:list>
      <text:p text:style-name="P175"/>
      <text:p text:style-name="P176"><text:bookmark-start text:name="bookmark56"/><text:bookmark-end text:name="bookmark56"/>§ 21.</text:p>
      <text:list text:style-name="LFO93" text:continue-numbering="true">
        <text:list-item>
          <text:p text:style-name="P177">Burmistrz organizuje wybory Sołtysa i Rady Sołeckiej oraz sprawuje nadzór nad ich przeprowadzeniem zgodnie z przepisami<text:s/>prawa.</text:p>
        </text:list-item>
        <text:list-item>
          <text:p text:style-name="P178">Burmistrz na 60 dni przed terminem wyborów obwieszczeniem wyborczym podaje do publicznej wiadomości termin, miejsce wyborów, kalendarz wyborczy, skład Gminnej Komisji Wyborczej ds. wyborów Sołtysa i Rady Sołeckiej oraz liczbę członków Rady Sołeckiej.</text:p>
        </text:list-item>
      </text:list>
      <text:p text:style-name="P179"/>
      <text:p text:style-name="P180"><text:bookmark-start text:name="bookmark58"/><text:bookmark-end text:name="bookmark58"/>§ 22.</text:p>
      <text:list text:style-name="LFO94" text:continue-numbering="true">
        <text:list-item>
          <text:p text:style-name="P181">Burmistrz powołuje Gminną Komisję Wyborczą ds. wyborów Sołtysa i Rady Sołeckiej najpóźniej na 60 dni przed terminem wyborów wskazując jednocześnie funkcje powołanych osób.</text:p>
        </text:list-item>
        <text:list-item>
          <text:p text:style-name="P182">Gminna Komisja Wyborcza składa się z 3 osób wyłonionych spośród pracowników samorządowych.</text:p>
        </text:list-item>
        <text:list-item>
          <text:p text:style-name="P183">Siedzibą Gminnej Komisji Wyborczej jest Urząd Miejski w Mosinie.</text:p>
        </text:list-item>
        <text:list-item>
          <text:p text:style-name="P184">Do zadań Gminnej Komisji Wyborczej należy :</text:p>
        </text:list-item>
      </text:list>
      <text:list text:style-name="LFO95" text:continue-numbering="true">
        <text:list-item>
          <text:p text:style-name="P185">nadzorowanie przeprowadzenia wyborów Sołtysa i Rady Sołeckiej,</text:p>
        </text:list-item>
        <text:list-item>
          <text:p text:style-name="P186">rejestrowanie kandydatów na Sołtysa,</text:p>
        </text:list-item>
        <text:list-item>
          <text:p text:style-name="P187">rejestrowanie kandydatów do Rady Sołeckiej,</text:p>
        </text:list-item>
        <text:list-item>
          <text:p text:style-name="P188">sporządzenie listy kandydatów na Sołtysa i do Rady Sołeckiej,</text:p>
        </text:list-item>
        <text:list-item>
          <text:p text:style-name="P189">przygotowanie spisu wyborców uprawnionych do głosowania na podstawie ewidencji ludności oraz oświadczenia o zamieszkiwaniu na terenie Sołectwa,</text:p>
        </text:list-item>
        <text:list-item>
          <text:p text:style-name="P190">wydrukowanie kart do głosowania i dostarczenie ich do Sołeckiej Komisji Wyborczej,</text:p>
        </text:list-item>
      </text:list>
      <text:list text:style-name="LFO96" text:continue-numbering="true">
        <text:list-item>
          <text:p text:style-name="P191">Burmistrz powołuje Sołecką Komisję Wyborczą na 14 dni przed terminem wyborów.</text:p>
        </text:list-item>
        <text:list-item>
          <text:p text:style-name="P192">Sołecka Komisja Wyborcza składa się przynajmniej z 3 osób. W jej skład wchodzi pracownik samorządowy oraz po jednej osobie wskazanej przez każdego kandydata na Sołtysa. W przypadku zgłoszenia jednego kandydata na Sołtysa trzecią osobę wyznacza Burmistrz.</text:p>
        </text:list-item>
        <text:list-item>
          <text:p text:style-name="P193">Członkiem Sołeckiej Komisji Wyborczej nie może być osoba kandydująca na Sołtysa lub do Rady Sołeckiej.</text:p>
        </text:list-item>
        <text:list-item>
          <text:p text:style-name="P194">Sołecka Komisja Wyborcza wybiera ze swego grona Przewodniczącego Komisji.</text:p>
        </text:list-item>
        <text:list-item>
          <text:p text:style-name="P195">Do zadań Sołeckiej Komisji Wyborczej należy:</text:p>
        </text:list-item>
      </text:list>
      <text:list text:style-name="LFO97" text:continue-numbering="true">
        <text:list-item>
          <text:p text:style-name="P196">przygotowanie lokalu wyborczego przy pomocy Burmistrza,</text:p>
        </text:list-item>
        <text:list-item>
          <text:p text:style-name="P197">sprawdzenie czy otrzymała spis wyborców uprawnionych do głosowania, oświadczenia o zamieszkiwaniu na terenie<text:s/>Sołectwa i potrzebną liczbę kart do głosowania,</text:p>
        </text:list-item>
        <text:list-item>
          <text:p text:style-name="P198">czuwanie nad zapewnieniem tajności głosowania oraz nad utrzymaniem porządku i spokoju w czasie głosowania,</text:p>
        </text:list-item>
        <text:list-item>
          <text:p text:style-name="P199">przeprowadzenie głosowania, ustalenie wyników wyborów Sołtysa i Rady Sołeckiej,</text:p>
        </text:list-item>
        <text:list-item>
          <text:p text:style-name="P200">przekazanie wyników głosowania do Gminnej Komisji Wyborczej i podanie ich do publicznej wiadomości.</text:p>
        </text:list-item>
      </text:list>
      <text:p text:style-name="P201"/>
      <text:p text:style-name="P202"><text:bookmark-start text:name="bookmark60"/><text:bookmark-end text:name="bookmark60"/>§ 23.</text:p>
      <text:list text:style-name="LFO98" text:continue-numbering="true">
        <text:list-item>
          <text:p text:style-name="P203">Kandydatów na Sołtysa i członków Rady Sołeckiej zgłasza się do Gminnej Komisji Wyborczej w terminie określonym w obwieszczeniu wyborczym.</text:p>
        </text:list-item>
        <text:list-item>
          <text:p text:style-name="P204">Kandydatów może zgłosić każdy mieszkaniec Sołectwa uprawniony do głosowania.</text:p>
        </text:list-item>
        <text:list-item>
          <text:p text:style-name="P205">Zgłaszając kandydata na Sołtysa należy podać imię i nazwisko, adres zamieszkania, nr pesel kandydata oraz dołączyć jego pisemne oświadczenie o wyrażeniu zgody na kandydowanie, a także listę z<text:s/>podpisami stałych mieszkańców Sołectwa popierających tego kandydata.<text:s/></text:p>
        </text:list-item>
        <text:list-item>
          <text:p text:style-name="P206">Lista z podpisami, o której mowa w ust. 3 powinna zawierać:</text:p>
          <text:list text:continue-numbering="true">
            <text:list-item>
              <text:list>
                <text:list-item>
                  <text:p text:style-name="P207">w<text:s/>przypadku liczby mieszkańców<text:s/>Sołectwa do 500<text:s/>–<text:s/>10 podpisów,</text:p>
                </text:list-item>
                <text:list-item>
                  <text:p text:style-name="P208">w przypadku liczby mieszkańców Sołectwa do 1000 – 15 podpisów,</text:p>
                </text:list-item>
                <text:list-item>
                  <text:p text:style-name="P209">w przypadku liczby mieszkańców Sołectwa powyżej 1000 – 20 podpisów.</text:p>
                </text:list-item>
              </text:list>
            </text:list-item>
          </text:list>
        </text:list-item>
        <text:list-item>
          <text:p text:style-name="P210">W zgłoszeniu kandydatów do Rady Sołeckiej należy podać imię i nazwisko, adres zamieszkania, nr pesel kandydata oraz dołączyć jego pisemne oświadczenie o wyrażeniu zgody na kandydowanie.</text:p>
        </text:list-item>
        <text:list-item>
          <text:p text:style-name="P211">Kandydat na Sołtysa nie zostanie zarejestrowany, jeśli nie zgłosi kandydatów do Rady Sołeckiej.</text:p>
        </text:list-item>
        <text:list-item>
          <text:p text:style-name="P212">Gminna Komisja Wyborcza przyjmuje zgłoszenie kandydatów na Sołtysa i do Rady Sołeckiej, bada czy zgłoszenie jest zgodne ze Statutem. Na każdym zgłoszeniu odnotowuje datę i godzinę oraz liczbę porządkową jego wpływu.</text:p>
        </text:list-item>
        <text:list-item>
          <text:p text:style-name="P213">Gminna Komisja Wyborcza sporządza listy kandydatów w kolejności alfabetycznej osobno na Sołtysa i do Rady Sołeckiej oraz podaje listy zawierające imię i nazwisko oraz miejsce zamieszkania do publicznej wiadomości w terminie określonym w obwieszczeniu wyborczym.</text:p>
        </text:list-item>
      </text:list>
      <text:p text:style-name="P214"/>
      <text:p text:style-name="P215"><text:bookmark-start text:name="bookmark62"/><text:bookmark-end text:name="bookmark62"/>§ 24.</text:p>
      <text:list text:style-name="LFO99" text:continue-numbering="true">
        <text:list-item>
          <text:p text:style-name="P216">Burmistrz określa sposób, zasady głosowania, wzór karty do głosowania oraz podaje do publicznej wiadomości zgodnie z kalendarzem wyborczym.</text:p>
        </text:list-item>
        <text:list-item>
          <text:p text:style-name="P217">Wybory odbywają się w lokalu wyborczym na terenie Sołectwa. Głosowanie odbywa się w czasie nie krótszym niż 5 godz.</text:p>
        </text:list-item>
        <text:list-item>
          <text:p text:style-name="P218">Gdyby wskutek nadzwyczajnych wydarzeń głosowanie było przejściowo uniemożliwione, Sołecka Komisja Wyborcza może zarządzić jego przerwanie,<text:s/><text:soft-page-break/>przedłużenie albo odroczenie do dnia następnego. Uchwała w tej sprawie winna być natychmiast podana do wiadomości mieszkańców Sołectwa.</text:p>
        </text:list-item>
        <text:list-item>
          <text:p text:style-name="P219">W razie przerwania lub odroczenia głosowania Sołecka Komisja Wyborcza pieczętuje wlot urny wyborczej, umieszcza listę wyborców, którzy dokonali głosowania oraz niewykorzystane karty wyborcze w opieczętowanym pakiecie i pozostawia w lokalu wyborczym. Przed ponownym podjęciem głosowania Sołecka Komisja Wyborcza stwierdza protokolarnie, czy pieczęcie na urnie i pakiecie są nienaruszone.</text:p>
        </text:list-item>
        <text:list-item>
          <text:p text:style-name="P220">Od chwili opieczętowania urny aż do zakończenia głosowania urny nie wolno otwierać.</text:p>
        </text:list-item>
        <text:list-item>
          <text:p text:style-name="P221">W momencie opieczętowania urny oraz zamykania lokalu wyborczego obecni są wszyscy członkowie Sołeckiej Komisji Wyborczej. W trakcie głosowania w lokalu wyborczym musi być obecnych przynajmniej 2 członków Sołeckiej Komisji<text:s/>Wyborczej.</text:p>
        </text:list-item>
        <text:list-item>
          <text:p text:style-name="P222">Po zakończonym głosowaniu Sołecka Komisja Wyborcza niezwłocznie ustala wynik wyborów, sporządza protokół i podaje do publicznej wiadomości. Protokół z przeprowadzonego głosowania podpisują wszyscy członkowie Sołeckiej Komisji Wyborczej. Protokół<text:s/>jest niezwłocznie przekazywany Gminnej Komisji Wyborczej.</text:p>
        </text:list-item>
      </text:list>
      <text:p text:style-name="P223"/>
      <text:p text:style-name="P224"><text:bookmark-start text:name="bookmark64"/><text:bookmark-end text:name="bookmark64"/>§ 25.</text:p>
      <text:list text:style-name="LFO100" text:continue-numbering="true">
        <text:list-item>
          <text:p text:style-name="P225">W lokalu wyborczym umieszcza się urzędowe obwieszczenia wyborcze.</text:p>
        </text:list-item>
        <text:list-item>
          <text:p text:style-name="P226">Przewodniczący Sołeckiej Komisji Wyborczej od osób zakłócających prawidłowy przebieg głosowania ma prawo żądać, aby lokal<text:s/>bezwzględnie opuściły.</text:p>
        </text:list-item>
      </text:list>
      <text:p text:style-name="P227"/>
      <text:p text:style-name="P228"><text:bookmark-start text:name="bookmark66"/><text:bookmark-end text:name="bookmark66"/>§ 26.</text:p>
      <text:list text:style-name="LFO101" text:continue-numbering="true">
        <text:list-item>
          <text:p text:style-name="P229">Wybranym na Sołtysa zostaje kandydat, który uzyskał największą liczbę głosów. W przypadku równej liczby głosów wybory przeprowadza się ponownie z udziałem kandydatów, którzy uzyskali równą liczbę głosów.</text:p>
        </text:list-item>
        <text:list-item>
          <text:p text:style-name="P230">W przypadku głosowania na jednego zarejestrowanego kandydata na Sołtysa za wybranego na Sołtysa uważa się kandydata, jeżeli w głosowaniu uzyskał co najmniej 50% ważnych głosów.</text:p>
        </text:list-item>
        <text:list-item>
          <text:p text:style-name="P231">Wybranymi do Rady Sołeckiej zostają kandydaci, którzy uzyskali kolejno największą liczbę głosów zgodnie z ilością mandatów ustaloną dla składu Rady Sołeckiej. W przypadku równej liczby głosów na poszczególnych kandydatów uniemożliwiających wybór składu Rady Sołeckiej, Sołecka Komisja Wyborcza przeprowadza losowanie.</text:p>
        </text:list-item>
        <text:list-item>
          <text:p text:style-name="P232">Ponowne wybory, o których mowa w ust. 1 przeprowadza się w ciągu 14 dni od dnia przeprowadzenia wyborów.</text:p>
        </text:list-item>
      </text:list>
      <text:p text:style-name="P233"/>
      <text:p text:style-name="P234">§ 27.</text:p>
      <text:list text:style-name="LFO102" text:continue-numbering="true">
        <text:list-item>
          <text:p text:style-name="P235">W ciągu 7 dni od daty wyborów może być wniesiony protest przeciwko ważności wyborów z powodu dopuszczenia się przestępstwa przeciwko wyborom lub naruszenia przepisów dotyczących przebiegu głosowania, ustalenia wyników głosowania lub wyników wyborów.</text:p>
        </text:list-item>
        <text:list-item>
          <text:p text:style-name="P236">Protest przeciwko wyborom może wnieść wyborca, którego nazwisko w dniu wyborów było umieszczone w spisie wyborców.</text:p>
        </text:list-item>
        <text:list-item>
          <text:p text:style-name="P237">Protest wyborczy wnosi się na piśmie do Rady Miejskiej, która rozpatruje go na najbliższej sesji.</text:p>
        </text:list-item>
        <text:list-item>
          <text:p text:style-name="P238">Wnoszący protest powinien sformułować w nim zarzuty oraz przedstawić lub wskazać dowody, na których opiera swoje zarzuty.</text:p>
        </text:list-item>
      </text:list>
      <text:p text:style-name="P239"/>
      <text:p text:style-name="P240"><text:bookmark-start text:name="bookmark68"/>Rozdział V<text:bookmark-end text:name="bookmark68"/></text:p>
      <text:p text:style-name="P241">Odwołanie Sołtysa i Rady Sołeckiej</text:p>
      <text:p text:style-name="P242"><text:bookmark-start text:name="bookmark70"/><text:bookmark-end text:name="bookmark70"/>§ 28.</text:p>
      <text:list text:style-name="LFO103" text:continue-numbering="true">
        <text:list-item>
          <text:p text:style-name="P243">Zwołanie Zebrana<text:s/>Wiejskiego w celu odwołania Sołtysa lub Rady Sołeckiej lub poszczególnych członków Rady Sołeckiej, zarządza Burmistrz, w terminie do 30 dni od złożenia wniosku o odwołanie, wyznaczając: miejsce, dzień i godzinę zebrania<text:s/>oraz Przewodniczącego Zebrania Wiejskiego.</text:p>
        </text:list-item>
        <text:list-item>
          <text:p text:style-name="P244">. W zarządzeniu podaje się wnioskodawcę odwołania.</text:p>
        </text:list-item>
        <text:list-item>
          <text:p text:style-name="P245">O odwołanie Sołtysa lub Rady Sołeckiej lub poszczególnych członków Rady Sołeckiej mogą występować:</text:p>
        </text:list-item>
      </text:list>
      <text:list text:style-name="LFO104" text:continue-numbering="true">
        <text:list-item>
          <text:p text:style-name="P246">Rada Miejska;</text:p>
        </text:list-item>
        <text:list-item>
          <text:p text:style-name="P247">Burmistrz;</text:p>
        </text:list-item>
        <text:list-item>
          <text:p text:style-name="P248">mieszkańcy Sołectwa, których wniosek uzyska poparcie, co najmniej 15 % liczby osób biorących udział w wyborach Sołtysa<text:s/>i Rady Sołeckiej.</text:p>
        </text:list-item>
      </text:list>
      <text:list text:style-name="LFO105" text:continue-numbering="true">
        <text:list-item>
          <text:p text:style-name="P249">Odwołanie ze stanowiska Sołtysa lub członka Rady Sołeckiej może nastąpić z powodu:</text:p>
        </text:list-item>
      </text:list>
      <text:list text:style-name="WWNum79" text:continue-numbering="true">
        <text:list-item>
          <text:p text:style-name="P250">nie wykonywania swoich obowiązków;</text:p>
        </text:list-item>
        <text:list-item>
          <text:p text:style-name="P251">dopuszczenia się czynu dyskwalifikującego do zajmowania funkcji Sołtysa lub członka Rady Sołeckiej.</text:p>
        </text:list-item>
      </text:list>
      <text:list text:style-name="LFO107" text:continue-numbering="true">
        <text:list-item>
          <text:p text:style-name="P252">Wniosek o odwołanie<text:s/>powinien zawierać uzasadnienie. Wnioskom bez uzasadnienia Burmistrz nie nadaje biegu.</text:p>
        </text:list-item>
        <text:list-item>
          <text:p text:style-name="P253">Zebranie Wiejskie obowiązane jest wysłuchać wszystkich wyjaśnień oraz racji zainteresowanego.</text:p>
        </text:list-item>
        <text:list-item>
          <text:p text:style-name="P254">Odwołanie następuje w trybie głosowania tajnego i bezpośredniego. W tym celu Zebranie powołuje 3-osobową komisję odwoławczą, powierzając jej obowiązki przeprowadzenia głosowania odwoławczego. Do zadań komisji odwoławczej należy:</text:p>
        </text:list-item>
      </text:list>
      <text:list text:style-name="LFO108" text:continue-numbering="true">
        <text:list-item>
          <text:p text:style-name="P255">przedstawienie trybu przeprowadzania odwołania,</text:p>
        </text:list-item>
        <text:list-item>
          <text:p text:style-name="P256">przygotowanie kart do głosowania,</text:p>
        </text:list-item>
        <text:list-item>
          <text:p text:style-name="P257">przeprowadzenie głosowania odwoławczego,</text:p>
        </text:list-item>
        <text:list-item>
          <text:p text:style-name="P258">obliczenie głosów,</text:p>
        </text:list-item>
        <text:list-item>
          <text:p text:style-name="P259">sporządzenie protokołu z przebiegu głosowania odwoławczego,</text:p>
        </text:list-item>
        <text:list-item>
          <text:p text:style-name="P260">ogłoszenie wyniku głosowania odwoławczego.</text:p>
        </text:list-item>
      </text:list>
      <text:list text:style-name="LFO109" text:continue-numbering="true">
        <text:list-item>
          <text:p text:style-name="P261">Odwołanie następuje zwykłą większością głosów.</text:p>
        </text:list-item>
      </text:list>
      <text:p text:style-name="P262"/>
      <text:p text:style-name="P263"><text:bookmark-start text:name="bookmark72"/><text:bookmark-end text:name="bookmark72"/>§ 29.</text:p>
      <text:list text:style-name="LFO110" text:continue-numbering="true">
        <text:list-item>
          <text:p text:style-name="P264">Sołtys lub członek Rady Sołeckiej może złożyć pisemną<text:s/>rezygnację z pełnionej<text:s/><text:soft-page-break/>funkcji w toku kadencji.</text:p>
        </text:list-item>
        <text:list-item>
          <text:p text:style-name="P265">Złożenie rezygnacji, odwołanie lub inne ważne przyczyny powodujące niemożność sprawowania funkcji Sołtysa powodują wygaśnięcie mandatu. Wybory uzupełniające zarządza się w terminie do 75 dni od wygaśnięcia<text:s/>mandatu.</text:p>
        </text:list-item>
        <text:list-item>
          <text:p text:style-name="P266">W przypadku złożenia rezygnacji, odwołania lub innych ważnych przyczyn powodujących niemożność sprawowania funkcji członka Rady Sołeckiej mandat członka Rady Sołeckiej wygasa. Skład Rady Sołeckiej uzupełnia kolejna osoba z listy wyborczej, która uzyskała najwięcej głosów.</text:p>
        </text:list-item>
      </text:list>
      <text:p text:style-name="P267"/>
      <text:p text:style-name="P268"><text:bookmark-start text:name="bookmark74"/>Rozdział VI<text:bookmark-end text:name="bookmark74"/></text:p>
      <text:p text:style-name="P269">Mienie przekazane Sołectwu</text:p>
      <text:p text:style-name="P270"><text:bookmark-start text:name="bookmark77"/><text:bookmark-end text:name="bookmark77"/>§ 30.</text:p>
      <text:list text:style-name="LFO111" text:continue-numbering="true">
        <text:list-item>
          <text:p text:style-name="P271">Sołectwo działając poprzez swoje organy zarządza i korzysta z mienia komunalnego, przekazywanego przez Gminę.</text:p>
        </text:list-item>
        <text:list-item>
          <text:p text:style-name="P272">Mienie przekazane Sołectwu powinno służyć w szczególności:</text:p>
        </text:list-item>
      </text:list>
      <text:list text:style-name="LFO112" text:continue-numbering="true">
        <text:list-item>
          <text:p text:style-name="P273">prowadzeniu działalności statutowej Sołectwa;</text:p>
        </text:list-item>
        <text:list-item>
          <text:p text:style-name="P274">rozwojowi samorządowych inicjatyw lokalnych;</text:p>
        </text:list-item>
        <text:list-item>
          <text:p text:style-name="P275">prowadzeniu działalności kulturalnej i edukacyjnej;</text:p>
        </text:list-item>
        <text:list-item>
          <text:p text:style-name="P276">stworzeniu bazy do integracji środowiska lokalnego.</text:p>
        </text:list-item>
      </text:list>
      <text:p text:style-name="P277"/>
      <text:p text:style-name="P278"><text:bookmark-start text:name="bookmark79"/><text:bookmark-end text:name="bookmark79"/>§ 31.</text:p>
      <text:list text:style-name="LFO113" text:continue-numbering="true">
        <text:list-item>
          <text:p text:style-name="P279">Przekazanie mienia komunalnego następuje na podstawie zarządzenia Burmistrza i zostaje potwierdzone protokołem zdawczo-odbiorczym.</text:p>
        </text:list-item>
        <text:list-item>
          <text:p text:style-name="P280">Mienie może być przekazane na czas określony lub nieokreślony, w zależności od celu któremu ma służyć.</text:p>
        </text:list-item>
        <text:list-item>
          <text:p text:style-name="P281">Korzystanie z przekazanego mienia odbywa się w ramach zwykłego zarządu.</text:p>
        </text:list-item>
      </text:list>
      <text:p text:style-name="P282"/>
      <text:p text:style-name="P283"><text:bookmark-start text:name="bookmark81"/><text:bookmark-end text:name="bookmark81"/>§ 32.</text:p>
      <text:p text:style-name="P284">Zasady korzystania ze świetlic wiejskich, boisk i innych obiektów określa Rada Miejska w drodze uchwały.</text:p>
      <text:p text:style-name="P285"/>
      <text:p text:style-name="P286"><text:bookmark-start text:name="bookmark83"/><text:bookmark-end text:name="bookmark83"/>§ 33.</text:p>
      <text:p text:style-name="P287">W przypadku zmiany osoby pełniącej funkcję Sołtysa, należy w terminie do 30 dni od wyborów sporządzić protokół przekazania mienia, który podpisuje<text:s/>ustępujący Sołtys, nowo wybrany Sołtys i Burmistrz.</text:p>
      <text:p text:style-name="P288"/>
      <text:p text:style-name="P289"><text:bookmark-start text:name="bookmark85"/>Rozdział VII<text:bookmark-end text:name="bookmark85"/></text:p>
      <text:p text:style-name="P290">Gospodarka finansowa Sołectwa</text:p>
      <text:p text:style-name="P291"><text:bookmark-start text:name="bookmark90"/><text:bookmark-end text:name="bookmark90"/>§ 34.</text:p>
      <text:list text:style-name="WWNum89" text:continue-numbering="true">
        <text:list-item>
          <text:p text:style-name="P292">Sołectwo dysponuje środkami finansowymi wydzielonymi w budżecie Gminy na realizację zadań określonych niniejszym Statutem.</text:p>
        </text:list-item>
        <text:list-item>
          <text:p text:style-name="P293">Obsługę gospodarki finansowej Sołectwa zapewnia Burmistrz.</text:p>
        </text:list-item>
      </text:list>
      <text:p text:style-name="P294"/>
      <text:p text:style-name="P295"><text:bookmark-start text:name="bookmark92"/><text:bookmark-end text:name="bookmark92"/><text:soft-page-break/>§ 35.</text:p>
      <text:p text:style-name="P296">Środki finansowe Sołectwa stanowią fundusze wydzielone w budżecie Gminy.</text:p>
      <text:p text:style-name="P297"/>
      <text:p text:style-name="P298"><text:bookmark-start text:name="bookmark94"/><text:bookmark-end text:name="bookmark94"/>§ 36.</text:p>
      <text:list text:style-name="LFO115" text:continue-numbering="true">
        <text:list-item>
          <text:p text:style-name="P299">Gospodarkę finansową Sołectwa prowadzi Sołtys, zgodnie z uchwałami Zebrania Wiejskiego.</text:p>
        </text:list-item>
        <text:list-item>
          <text:p text:style-name="P300">Sołtys wraz z Radą Sołecką ustala roczny plan rzeczowo-finansowy Sołectwa, w ramach środków przewidzianych w budżecie, przedkłada go Zebraniu Wiejskiemu do zatwierdzenia i zatwierdzony przekazuje Burmistrzowi w terminie do 30 września roku poprzedzającego rok budżetowy.</text:p>
        </text:list-item>
        <text:list-item>
          <text:p text:style-name="P301">Zmian w planie rzeczowo-finansowym Sołectwa w zakresie funduszu sołeckiego i dodatkowego funduszu jednostek pomocniczych w ciągu roku budżetowego dokonuje Zebranie Wiejskie.</text:p>
        </text:list-item>
        <text:list-item>
          <text:p text:style-name="P302">Zmian w planie rzeczowo-finansowym Sołectwa w zakresie wydatków jednostek pomocniczych dokonywanych w ramach budżetu gminy dokonuje Sołtys z Radą Sołecką.</text:p>
        </text:list-item>
        <text:list-item>
          <text:p text:style-name="P303">Dokonane wydatki muszą być udokumentowane w szczególności poprzez rachunek, fakturę lub umowę i potwierdzone podpisami Sołtysa i dwóch członków Rady Sołeckiej.</text:p>
        </text:list-item>
      </text:list>
      <text:p text:style-name="P304"/>
      <text:p text:style-name="P305"><text:bookmark-start text:name="bookmark96"/><text:bookmark-end text:name="bookmark96"/>§ 37.</text:p>
      <text:p text:style-name="P306">Raz w roku, Sołtys składa Zebraniu Wiejskiemu sprawozdanie ze swojej działalności oraz działalności Rady Sołeckiej.</text:p>
      <text:p text:style-name="P307"/>
      <text:p text:style-name="P308"><text:bookmark-start text:name="bookmark98"/>Rozdział VIII<text:bookmark-end text:name="bookmark98"/></text:p>
      <text:p text:style-name="P309">Nadzór nad działalnością Sołectwa</text:p>
      <text:p text:style-name="P310"><text:bookmark-start text:name="bookmark101"/><text:bookmark-end text:name="bookmark101"/>§ 38.</text:p>
      <text:list text:style-name="LFO116" text:continue-numbering="true">
        <text:list-item>
          <text:p text:style-name="P311">Nadzór nad działalnością Sołectwa pełni Burmistrz oraz Rada Miejska.</text:p>
        </text:list-item>
        <text:list-item>
          <text:p text:style-name="P312">Nadzór, o którym mowa w ust. 1, sprawowany jest na podstawie kryteriów<text:s/>zgodności z prawem, celowości, rzetelności i gospodarności.</text:p>
        </text:list-item>
        <text:list-item>
          <text:p text:style-name="P313">Organem kontroli nad działalnością Sołectwa jest Rada Miejska.</text:p>
        </text:list-item>
        <text:list-item>
          <text:p text:style-name="P314">Funkcję, o której mowa w ust. 3, Rada Miejska realizuje poprzez działania własne lub komisji rewizyjnej.</text:p>
        </text:list-item>
      </text:list>
      <text:p text:style-name="P315"/>
      <text:p text:style-name="P316"><text:bookmark-start text:name="bookmark103"/><text:bookmark-end text:name="bookmark103"/>§ 39.</text:p>
      <text:list text:style-name="LFO117" text:continue-numbering="true">
        <text:list-item>
          <text:p text:style-name="P317">Organy nadzoru mają<text:s/>prawo żądania niezbędnych informacji, danych i wyjaśnień dotyczących funkcjonowania Sołectwa oraz uczestniczenia w posiedzeniach ich organów, bez prawa głosowania oraz biernego prawa wyborczego.</text:p>
        </text:list-item>
        <text:list-item>
          <text:p text:style-name="P318">Do wykonywania czynności, o których mowa w ust. 1, wymienione<text:s/>organy mogą delegować swoich przedstawicieli.</text:p>
        </text:list-item>
        <text:list-item>
          <text:p text:style-name="P319">Przepisy dotyczące zasad i trybu kontroli, określone w Statucie Gminy, stosuje się odpowiednio.</text:p>
        </text:list-item>
      </text:list>
      <text:p text:style-name="P320"/>
      <text:p text:style-name="P321"><text:bookmark-start text:name="bookmark105"/><text:bookmark-end text:name="bookmark105"/><text:soft-page-break/>§ 40.</text:p>
      <text:list text:style-name="LFO118" text:continue-numbering="true">
        <text:list-item>
          <text:p text:style-name="P322">Sołtys obowiązany jest do przedłożenia Burmistrzowi uchwał Zebrania Wiejskiego w ciągu 14 dni od daty ich<text:s/>podjęcia.</text:p>
        </text:list-item>
        <text:list-item>
          <text:p text:style-name="P323">Uchwała Zebrania Wiejskiego sprzeczna z prawem jest nieważna.</text:p>
        </text:list-item>
        <text:list-item>
          <text:p text:style-name="P324">Nieważność uchwały w całości lub w części stwierdza Burmistrz i powiadamia o tym Sołtysa.</text:p>
        </text:list-item>
        <text:list-item>
          <text:p text:style-name="P325">Uchwała Zebrania Wiejskiego nieodpowiadająca wymogom celowości, gospodarności lub rzetelności<text:s/>może być uchylona przez Burmistrza, który o swej decyzji informuje Radę Miejską na najbliższej sesji.</text:p>
        </text:list-item>
        <text:list-item>
          <text:p text:style-name="P326">W przypadkach określonych w ust. 4, Burmistrz może wstrzymać uchwały Zebrania Wiejskiego i zażądać ponownego rozpatrzenia sprawy stanowiącej przedmiot uchwały, wskazując zaistniałe uchybienia oraz termin załatwienia sprawy.</text:p>
        </text:list-item>
      </text:list>
      <text:p text:style-name="P327"/>
      <text:p text:style-name="P328"><text:bookmark-start text:name="bookmark107"/>Rozdział IX<text:bookmark-end text:name="bookmark107"/></text:p>
      <text:p text:style-name="P329">Postanowienia końcowe</text:p>
      <text:p text:style-name="P330"><text:bookmark-start text:name="bookmark110"/><text:bookmark-end text:name="bookmark110"/>§ 41.</text:p>
      <text:p text:style-name="P331">Organy Sołectwa używają pieczęci o treści:</text:p>
      <text:list text:style-name="LFO119" text:continue-numbering="true">
        <text:list-item>
          <text:p text:style-name="P332">„Sołectwo …................... – Gmina Mosina” – pieczęć nagłówkowa;</text:p>
        </text:list-item>
        <text:list-item>
          <text:p text:style-name="P333">„Rada Sołecka Sołectwa<text:s/>…......................– Gmina Mosina” – pieczęć nagłówkowa;</text:p>
        </text:list-item>
        <text:list-item>
          <text:p text:style-name="P334">„Sołtys Sołectwa ….............. – Gmina Mosina<text:s/><text:tab/><text:s/>(imię<text:tab/>i nazwisko)” – pieczęć imienna.</text:p>
        </text:list-item>
      </text:list>
      <text:p text:style-name="P335"/>
      <text:p text:style-name="P336"><text:bookmark-start text:name="bookmark112"/>§ 42.<text:bookmark-end text:name="bookmark112"/></text:p>
      <text:p text:style-name="P337">Siedziba Sołtysa jest oznaczona na zewnątrz tablicą urzędową o treści „Sołtys”.</text:p>
      <text:p text:style-name="P338"/>
      <text:p text:style-name="P339"><text:bookmark-start text:name="bookmark114"/><text:bookmark-end text:name="bookmark114"/>§ 43.</text:p>
      <text:list text:style-name="LFO120" text:continue-numbering="true">
        <text:list-item>
          <text:p text:style-name="P340">Zmian niniejszego Statutu dokonuje Rada Miejska.</text:p>
        </text:list-item>
        <text:list-item>
          <text:p text:style-name="P341">Statut Sołectwa przed uchwaleniem podlega konsultacjom społecznym.</text:p>
        </text:list-item>
        <text:list-item>
          <text:p text:style-name="P342">Przewodniczący Rady Miejskiej jest obowiązany włączyć uchwałę Zebrania Wiejskiego w sprawie zmiany Statutu do porządku obrad najbliższej sesji, zwołanej<text:s/>po złożeniu wniosku, z uwzględnieniem terminów wynikających z konieczności przeprowadzenia konsultacji, o których mowa w art. 35 ust. 1 ustawy o samorządzie gminnym.</text:p>
        </text:list-item>
        <text:list-item>
          <text:p text:style-name="P343">W sprawach nieuregulowanych w Statucie, mają zastosowanie przepisy Statutu Gminy i obowiązujących ustaw.</text:p>
        </text:list-item>
      </text:list>
      <text:p text:style-name="P344"/>
      <text:p text:style-name="P345"><text:bookmark-start text:name="bookmark116"/><text:bookmark-end text:name="bookmark116"/>§ 44.</text:p>
      <text:p text:style-name="P346">Statut podlega ogłoszeniu w sposób przewidziany dla publikowania przepisów gminnych.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0" style:text-position="sub 66.6%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treści" style:display-name="Tekst treści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agłóweklubstopka2" style:display-name="Nagłówek lub stopka (2)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2361in"/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Nagłówek2" style:display-name="Nagłówek #2" style:family="paragraph" style:parent-style-name="Standard" style:default-outline-level="2">
      <style:paragraph-properties fo:text-align="center" fo:margin-bottom="0.180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#3" style:family="paragraph" style:parent-style-name="Standard" style:default-outline-level="3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lubstopka2_" style:display-name="Nagłówek lub stopka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26pt" style:font-size-asian="26pt" style:font-size-complex="26pt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 fo:background-color="#FFFFFF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 fo:background-color="#FFFFFF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" style:display-name="WWNum1">
      <text:list-level-style-number text:level="1" text:style-name="WW_CharLFO1LVL1" style:num-prefix="§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" style:display-name="WWNum5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" style:display-name="WWNum9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5" style:display-name="WWNum1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7" style:display-name="WWNum17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9" style:display-name="WWNum1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21" style:display-name="WWNum2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23" style:display-name="WWNum2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25" style:display-name="WWNum25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27" style:display-name="WWNum27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29" style:display-name="WWNum2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1" style:display-name="WW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3" style:display-name="WWNum33">
      <text:list-level-style-number text:level="1" text:style-name="WW_CharLFO17LVL1" style:num-prefix="§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5" style:display-name="WWNum35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7" style:display-name="WWNum37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9" style:display-name="WWNum39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1" style:display-name="WWNum4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3" style:display-name="WWNum43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7" style:display-name="WWNum47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9" style:display-name="WWNum49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1" style:display-name="WWNum51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3" style:display-name="WWNum53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5" style:display-name="WWNum55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7" style:display-name="WWNum57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9" style:display-name="WWNum5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65" style:display-name="WWNum65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67" style:display-name="WWNum67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69" style:display-name="WWNum69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1" style:display-name="WWNum71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3" style:display-name="WWNum7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5" style:display-name="WWNum7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7" style:display-name="WWNum77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1" style:display-name="WWNum8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3" style:display-name="WWNum83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5" style:display-name="WWNum85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7" style:display-name="WWNum87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1" style:display-name="WWNum91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3" style:display-name="WWNum93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5" style:display-name="WWNum95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7" style:display-name="WWNum9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9" style:display-name="WWNum99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01" style:display-name="WWNum10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03" style:display-name="WWNum103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." style:num-format="1" text:start-value="3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." style:num-format="1" text:start-value="3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." style:num-format="1" text:start-value="3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." style:num-format="1" text:start-value="3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." style:num-format="1" text:start-value="3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." style:num-format="1" text:start-value="3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." style:num-format="1" text:start-value="3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77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81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." style:num-format="1" text:start-value="2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." style:num-format="1" text:start-value="2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." style:num-format="1" text:start-value="2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." style:num-format="1" text:start-value="2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." style:num-format="1" text:start-value="2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." style:num-format="1" text:start-value="2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." style:num-format="1" text:start-value="2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85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6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87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90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96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05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7">
      <text:list-level-style-number text:level="1" style:num-suffix="." style:num-format="1" text:start-value="4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4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4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4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4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4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4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4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4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09">
      <text:list-level-style-number text:level="1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2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3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4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5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6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7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8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  <text:list-level-style-number text:level="9" style:num-suffix="." style:num-format="1" text:start-value="7">
        <style:list-level-properties text:space-before="0.252in" text:min-label-width="0in" text:list-level-position-and-space-mode="label-alignment">
          <style:list-level-label-alignment text:label-followed-by="listtab" fo:margin-left="-0.0194in" fo:text-indent="0.271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jawska</meta:initial-creator>
    <dc:creator>Paweł Mielewczyk</dc:creator>
    <meta:creation-date>2024-11-05T11:21:00Z</meta:creation-date>
    <dc:date>2024-11-05T11:27:00Z</dc:date>
    <meta:print-date>2024-04-15T19:17:00Z</meta:print-date>
    <meta:template xlink:href="Normal" xlink:type="simple"/>
    <meta:editing-cycles>3</meta:editing-cycles>
    <meta:editing-duration>PT180S</meta:editing-duration>
    <meta:document-statistic meta:page-count="12" meta:paragraph-count="48" meta:word-count="3481" meta:character-count="24319" meta:row-count="174" meta:non-whitespace-character-count="20886"/>
  </office:meta>
</office:document-meta>
</file>