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 text:start-value="4">
        <style:list-level-properties/>
      </text:list-level-style-number>
      <text:list-level-style-number text:level="6" style:num-suffix="." style:num-format="1" text:start-value="4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 text:start-value="4">
        <style:list-level-properties/>
      </text:list-level-style-number>
      <text:list-level-style-number text:level="9" style:num-suffix="." style:num-format="1" text:start-value="4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</text:list-style>
    <text:list-style style:name="LFO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1" text:start-value="8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 text:start-value="8">
        <style:list-level-properties/>
      </text:list-level-style-number>
      <text:list-level-style-number text:level="8" style:num-suffix="." style:num-format="1" text:start-value="8">
        <style:list-level-properties/>
      </text:list-level-style-number>
      <text:list-level-style-number text:level="9" style:num-suffix="." style:num-format="1" text:start-value="8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 text:start-value="9">
        <style:list-level-properties/>
      </text:list-level-style-number>
      <text:list-level-style-number text:level="5" style:num-suffix="." style:num-format="1" text:start-value="9">
        <style:list-level-properties/>
      </text:list-level-style-number>
      <text:list-level-style-number text:level="6" style:num-suffix="." style:num-format="1" text:start-value="9">
        <style:list-level-properties/>
      </text:list-level-style-number>
      <text:list-level-style-number text:level="7" style:num-suffix="." style:num-format="1" text:start-value="9">
        <style:list-level-properties/>
      </text:list-level-style-number>
      <text:list-level-style-number text:level="8" style:num-suffix="." style:num-format="1" text:start-value="9">
        <style:list-level-properties/>
      </text:list-level-style-number>
      <text:list-level-style-number text:level="9" style:num-suffix="." style:num-format="1" text:start-value="9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 text:start-value="10">
        <style:list-level-properties/>
      </text:list-level-style-number>
      <text:list-level-style-number text:level="4" style:num-suffix="." style:num-format="1" text:start-value="10">
        <style:list-level-properties/>
      </text:list-level-style-number>
      <text:list-level-style-number text:level="5" style:num-suffix="." style:num-format="1" text:start-value="10">
        <style:list-level-properties/>
      </text:list-level-style-number>
      <text:list-level-style-number text:level="6" style:num-suffix="." style:num-format="1" text:start-value="10">
        <style:list-level-properties/>
      </text:list-level-style-number>
      <text:list-level-style-number text:level="7" style:num-suffix="." style:num-format="1" text:start-value="10">
        <style:list-level-properties/>
      </text:list-level-style-number>
      <text:list-level-style-number text:level="8" style:num-suffix="." style:num-format="1" text:start-value="10">
        <style:list-level-properties/>
      </text:list-level-style-number>
      <text:list-level-style-number text:level="9" style:num-suffix="." style:num-format="1" text:start-value="10">
        <style:list-level-properties/>
      </text:list-level-style-number>
    </text:list-style>
    <text:list-style style:name="LFO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suffix="." style:num-format="1" text:start-value="11">
        <style:list-level-properties/>
      </text:list-level-style-number>
      <text:list-level-style-number text:level="4" style:num-suffix="." style:num-format="1" text:start-value="11">
        <style:list-level-properties/>
      </text:list-level-style-number>
      <text:list-level-style-number text:level="5" style:num-suffix="." style:num-format="1" text:start-value="11">
        <style:list-level-properties/>
      </text:list-level-style-number>
      <text:list-level-style-number text:level="6" style:num-suffix="." style:num-format="1" text:start-value="11">
        <style:list-level-properties/>
      </text:list-level-style-number>
      <text:list-level-style-number text:level="7" style:num-suffix="." style:num-format="1" text:start-value="11">
        <style:list-level-properties/>
      </text:list-level-style-number>
      <text:list-level-style-number text:level="8" style:num-suffix="." style:num-format="1" text:start-value="11">
        <style:list-level-properties/>
      </text:list-level-style-number>
      <text:list-level-style-number text:level="9" style:num-suffix="." style:num-format="1" text:start-value="11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 text:start-value="12">
        <style:list-level-properties/>
      </text:list-level-style-number>
      <text:list-level-style-number text:level="3" style:num-suffix="." style:num-format="1" text:start-value="12">
        <style:list-level-properties/>
      </text:list-level-style-number>
      <text:list-level-style-number text:level="4" style:num-suffix="." style:num-format="1" text:start-value="12">
        <style:list-level-properties/>
      </text:list-level-style-number>
      <text:list-level-style-number text:level="5" style:num-suffix="." style:num-format="1" text:start-value="12">
        <style:list-level-properties/>
      </text:list-level-style-number>
      <text:list-level-style-number text:level="6" style:num-suffix="." style:num-format="1" text:start-value="12">
        <style:list-level-properties/>
      </text:list-level-style-number>
      <text:list-level-style-number text:level="7" style:num-suffix="." style:num-format="1" text:start-value="12">
        <style:list-level-properties/>
      </text:list-level-style-number>
      <text:list-level-style-number text:level="8" style:num-suffix="." style:num-format="1" text:start-value="12">
        <style:list-level-properties/>
      </text:list-level-style-number>
      <text:list-level-style-number text:level="9" style:num-suffix="." style:num-format="1" text:start-value="12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suffix="." style:num-format="1" text:start-value="13">
        <style:list-level-properties/>
      </text:list-level-style-number>
      <text:list-level-style-number text:level="4" style:num-suffix="." style:num-format="1" text:start-value="13">
        <style:list-level-properties/>
      </text:list-level-style-number>
      <text:list-level-style-number text:level="5" style:num-suffix="." style:num-format="1" text:start-value="13">
        <style:list-level-properties/>
      </text:list-level-style-number>
      <text:list-level-style-number text:level="6" style:num-suffix="." style:num-format="1" text:start-value="13">
        <style:list-level-properties/>
      </text:list-level-style-number>
      <text:list-level-style-number text:level="7" style:num-suffix="." style:num-format="1" text:start-value="13">
        <style:list-level-properties/>
      </text:list-level-style-number>
      <text:list-level-style-number text:level="8" style:num-suffix="." style:num-format="1" text:start-value="13">
        <style:list-level-properties/>
      </text:list-level-style-number>
      <text:list-level-style-number text:level="9" style:num-suffix="." style:num-format="1" text:start-value="13">
        <style:list-level-properties/>
      </text:list-level-style-number>
    </text:list-style>
    <text:list-style style:name="LFO11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14">
        <style:list-level-properties/>
      </text:list-level-style-number>
      <text:list-level-style-number text:level="3" style:num-suffix="." style:num-format="1" text:start-value="14">
        <style:list-level-properties/>
      </text:list-level-style-number>
      <text:list-level-style-number text:level="4" style:num-suffix="." style:num-format="1" text:start-value="14">
        <style:list-level-properties/>
      </text:list-level-style-number>
      <text:list-level-style-number text:level="5" style:num-suffix="." style:num-format="1" text:start-value="14">
        <style:list-level-properties/>
      </text:list-level-style-number>
      <text:list-level-style-number text:level="6" style:num-suffix="." style:num-format="1" text:start-value="14">
        <style:list-level-properties/>
      </text:list-level-style-number>
      <text:list-level-style-number text:level="7" style:num-suffix="." style:num-format="1" text:start-value="14">
        <style:list-level-properties/>
      </text:list-level-style-number>
      <text:list-level-style-number text:level="8" style:num-suffix="." style:num-format="1" text:start-value="14">
        <style:list-level-properties/>
      </text:list-level-style-number>
      <text:list-level-style-number text:level="9" style:num-suffix="." style:num-format="1" text:start-value="14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0395in"/>
      <style:text-properties style:font-name="Arial"/>
    </style:style>
    <style:style style:name="P3" style:parent-style-name="Standard" style:family="paragraph">
      <style:paragraph-properties fo:text-align="justify" fo:margin-bottom="0.0395in"/>
      <style:text-properties style:font-name="Arial"/>
    </style:style>
    <style:style style:name="P4" style:parent-style-name="Standard" style:list-style-name="LFO1" style:family="paragraph">
      <style:paragraph-properties fo:text-align="justify" fo:margin-bottom="0.0395in"/>
      <style:text-properties style:font-name="Arial"/>
    </style:style>
    <style:style style:name="P5" style:parent-style-name="Standard" style:family="paragraph">
      <style:paragraph-properties fo:text-align="justify" fo:margin-bottom="0.0395in"/>
      <style:text-properties style:font-name="Arial"/>
    </style:style>
    <style:style style:name="P6" style:parent-style-name="Standard" style:list-style-name="LFO1" style:family="paragraph">
      <style:paragraph-properties fo:text-align="justify" fo:margin-bottom="0.0395in"/>
      <style:text-properties style:font-name="Arial"/>
    </style:style>
    <style:style style:name="P7" style:parent-style-name="Standard" style:family="paragraph">
      <style:paragraph-properties fo:text-align="justify" fo:margin-bottom="0.0395in"/>
      <style:text-properties style:font-name="Arial" fo:font-style="italic" style:font-style-asian="italic" style:font-style-complex="italic"/>
    </style:style>
    <style:style style:name="P8" style:parent-style-name="Standard" style:list-style-name="LFO1" style:family="paragraph">
      <style:paragraph-properties fo:text-align="justify" fo:margin-bottom="0.0395in"/>
      <style:text-properties style:font-name="Arial"/>
    </style:style>
    <style:style style:name="P9" style:parent-style-name="Standard" style:family="paragraph">
      <style:paragraph-properties fo:text-align="justify" fo:margin-bottom="0.0395in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P13" style:parent-style-name="Standard" style:family="paragraph">
      <style:paragraph-properties fo:text-align="justify" fo:margin-bottom="0.0395in"/>
      <style:text-properties style:font-name="Arial" fo:font-style="italic" style:font-style-asian="italic" style:font-style-complex="italic"/>
    </style:style>
    <style:style style:name="P14" style:parent-style-name="Standard" style:family="paragraph">
      <style:paragraph-properties fo:text-align="justify" fo:margin-bottom="0.0395in"/>
      <style:text-properties style:font-name="Arial" fo:font-style="italic" style:font-style-asian="italic" style:font-style-complex="italic"/>
    </style:style>
    <style:style style:name="P15" style:parent-style-name="Standard" style:list-style-name="LFO2" style:family="paragraph">
      <style:paragraph-properties fo:text-align="justify" fo:margin-bottom="0.0395in"/>
      <style:text-properties style:font-name="Arial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P19" style:parent-style-name="Standard" style:family="paragraph">
      <style:paragraph-properties fo:text-align="justify" fo:margin-bottom="0.0395in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P25" style:parent-style-name="Standard" style:family="paragraph">
      <style:paragraph-properties fo:text-align="justify" fo:margin-bottom="0.0395in"/>
      <style:text-properties style:font-name="Arial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fo:color="#000000"/>
    </style:style>
    <style:style style:name="T32" style:parent-style-name="Domyślnaczcionkaakapitu" style:family="text">
      <style:text-properties style:font-name="Arial" fo:color="#000000"/>
    </style:style>
    <style:style style:name="P33" style:parent-style-name="Standard" style:family="paragraph">
      <style:paragraph-properties fo:text-align="justify" fo:margin-bottom="0.0395in"/>
    </style:style>
    <style:style style:name="T34" style:parent-style-name="Domyślnaczcionkaakapitu" style:family="text">
      <style:text-properties style:font-name="Arial" fo:color="#000000"/>
    </style:style>
    <style:style style:name="P35" style:parent-style-name="Standard" style:family="paragraph">
      <style:paragraph-properties fo:text-align="justify" fo:margin-bottom="0.0395in"/>
    </style:style>
    <style:style style:name="T36" style:parent-style-name="Domyślnaczcionkaakapitu" style:family="text">
      <style:text-properties style:font-name="Arial" fo:color="#000000"/>
    </style:style>
    <style:style style:name="T37" style:parent-style-name="Domyślnaczcionkaakapitu" style:family="text">
      <style:text-properties style:font-name="Arial" fo:color="#000000"/>
    </style:style>
    <style:style style:name="P38" style:parent-style-name="Standard" style:family="paragraph">
      <style:paragraph-properties fo:text-align="justify" fo:margin-bottom="0.0395in"/>
      <style:text-properties style:font-name="Arial" fo:color="#000000"/>
    </style:style>
    <style:style style:name="P39" style:parent-style-name="Standard" style:family="paragraph">
      <style:paragraph-properties fo:text-align="justify" fo:margin-bottom="0.0395in"/>
      <style:text-properties style:font-name="Arial" fo:color="#000000"/>
    </style:style>
    <style:style style:name="P40" style:parent-style-name="Standard" style:family="paragraph">
      <style:paragraph-properties fo:text-align="justify" fo:margin-bottom="0.0395in"/>
      <style:text-properties style:font-name="Arial" fo:color="#000000"/>
    </style:style>
    <style:style style:name="P41" style:parent-style-name="Standard" style:family="paragraph">
      <style:paragraph-properties fo:text-align="justify" fo:margin-bottom="0.0395in"/>
      <style:text-properties style:font-name="Arial" fo:color="#000000"/>
    </style:style>
    <style:style style:name="P42" style:parent-style-name="Standard" style:list-style-name="LFO3" style:family="paragraph">
      <style:paragraph-properties fo:text-align="justify" fo:margin-bottom="0.0395in"/>
      <style:text-properties style:font-name="Arial" fo:color="#000000"/>
    </style:style>
    <style:style style:name="P43" style:parent-style-name="Standard" style:family="paragraph">
      <style:paragraph-properties fo:text-align="justify" fo:margin-bottom="0.0395in"/>
      <style:text-properties style:font-name="Arial" fo:color="#000000"/>
    </style:style>
    <style:style style:name="P44" style:parent-style-name="Standard" style:family="paragraph">
      <style:paragraph-properties fo:text-align="justify" fo:margin-bottom="0.0395in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P48" style:parent-style-name="Standard" style:family="paragraph">
      <style:paragraph-properties fo:text-align="justify" fo:margin-bottom="0.0395in"/>
      <style:text-properties style:font-name="Arial" fo:color="#000000"/>
    </style:style>
    <style:style style:name="P49" style:parent-style-name="Standard" style:family="paragraph">
      <style:paragraph-properties fo:text-align="justify" fo:margin-bottom="0.0395in"/>
      <style:text-properties style:font-name="Arial" fo:color="#000000"/>
    </style:style>
    <style:style style:name="P50" style:parent-style-name="Standard" style:family="paragraph">
      <style:paragraph-properties fo:text-align="justify" fo:margin-bottom="0.0395in"/>
      <style:text-properties style:font-name="Arial" fo:color="#000000"/>
    </style:style>
    <style:style style:name="P51" style:parent-style-name="Standard" style:family="paragraph">
      <style:paragraph-properties fo:text-align="justify"/>
      <style:text-properties style:font-name="Arial" fo:color="#000000"/>
    </style:style>
    <style:style style:name="P52" style:parent-style-name="Standard" style:family="paragraph">
      <style:paragraph-properties fo:text-align="justify"/>
      <style:text-properties style:font-name="Arial" fo:color="#000000"/>
    </style:style>
    <style:style style:name="P53" style:parent-style-name="Standard" style:family="paragraph">
      <style:paragraph-properties fo:text-align="justify"/>
      <style:text-properties style:font-name="Arial" fo:color="#000000"/>
    </style:style>
    <style:style style:name="P54" style:parent-style-name="Standard" style:family="paragraph">
      <style:paragraph-properties fo:text-align="justify"/>
      <style:text-properties style:font-name="Arial" fo:color="#000000"/>
    </style:style>
    <style:style style:name="P55" style:parent-style-name="Standard" style:family="paragraph">
      <style:paragraph-properties fo:text-align="justify"/>
      <style:text-properties style:font-name="Arial" fo:color="#000000"/>
    </style:style>
    <style:style style:name="P56" style:parent-style-name="Standard" style:family="paragraph">
      <style:paragraph-properties fo:text-align="justify"/>
      <style:text-properties style:font-name="Arial" fo:color="#000000"/>
    </style:style>
    <style:style style:name="P57" style:parent-style-name="Standard" style:family="paragraph">
      <style:paragraph-properties fo:text-align="justify" fo:margin-bottom="0.0395in"/>
      <style:text-properties style:font-name="Arial" fo:color="#000000"/>
    </style:style>
    <style:style style:name="P58" style:parent-style-name="Standard" style:family="paragraph">
      <style:paragraph-properties fo:text-align="justify" fo:margin-bottom="0.0395in"/>
      <style:text-properties style:font-name="Arial" fo:color="#000000"/>
    </style:style>
    <style:style style:name="P59" style:parent-style-name="Standard" style:family="paragraph">
      <style:paragraph-properties fo:text-align="justify" fo:margin-bottom="0.0395in"/>
    </style:style>
    <style:style style:name="T60" style:parent-style-name="Domyślnaczcionkaakapitu" style:family="text">
      <style:text-properties style:font-name="Arial" fo:color="#000000"/>
    </style:style>
    <style:style style:name="T61" style:parent-style-name="Domyślnaczcionkaakapitu" style:family="text">
      <style:text-properties style:font-name="Arial" fo:color="#000000"/>
    </style:style>
    <style:style style:name="P62" style:parent-style-name="Standard" style:family="paragraph">
      <style:paragraph-properties fo:text-align="justify" fo:margin-bottom="0.0395in"/>
      <style:text-properties style:font-name="Arial" fo:color="#000000"/>
    </style:style>
    <style:style style:name="P63" style:parent-style-name="Standard" style:family="paragraph">
      <style:paragraph-properties fo:text-align="justify" fo:margin-bottom="0.0395in"/>
      <style:text-properties style:font-name="Arial" fo:color="#000000"/>
    </style:style>
    <style:style style:name="P64" style:parent-style-name="Standard" style:family="paragraph">
      <style:paragraph-properties fo:text-align="justify" fo:margin-bottom="0.0395in"/>
      <style:text-properties style:font-name="Arial" fo:color="#000000"/>
    </style:style>
    <style:style style:name="P65" style:parent-style-name="Standard" style:family="paragraph">
      <style:paragraph-properties fo:text-align="justify"/>
      <style:text-properties style:font-name="Arial" fo:color="#000000"/>
    </style:style>
    <style:style style:name="P66" style:parent-style-name="Standard" style:family="paragraph">
      <style:paragraph-properties fo:text-align="justify"/>
      <style:text-properties style:font-name="Arial" fo:color="#000000"/>
    </style:style>
    <style:style style:name="P67" style:parent-style-name="Standard" style:family="paragraph">
      <style:paragraph-properties fo:text-align="justify"/>
      <style:text-properties style:font-name="Arial" fo:color="#000000"/>
    </style:style>
    <style:style style:name="P68" style:parent-style-name="Standard" style:family="paragraph">
      <style:paragraph-properties fo:text-align="justify"/>
      <style:text-properties style:font-name="Arial" fo:color="#000000"/>
    </style:style>
    <style:style style:name="P69" style:parent-style-name="Standard" style:family="paragraph">
      <style:paragraph-properties fo:text-align="justify" fo:margin-bottom="0.0395in"/>
      <style:text-properties style:font-name="Arial" fo:color="#000000"/>
    </style:style>
    <style:style style:name="P70" style:parent-style-name="Standard" style:family="paragraph">
      <style:paragraph-properties fo:text-align="justify" fo:margin-bottom="0.0395in"/>
      <style:text-properties style:font-name="Arial" fo:color="#000000"/>
    </style:style>
    <style:style style:name="P71" style:parent-style-name="Standard" style:list-style-name="LFO4" style:family="paragraph">
      <style:paragraph-properties fo:text-align="justify" fo:margin-bottom="0.0395in"/>
      <style:text-properties style:font-name="Arial" fo:color="#000000"/>
    </style:style>
    <style:style style:name="P72" style:parent-style-name="Standard" style:family="paragraph">
      <style:paragraph-properties fo:text-align="justify" fo:margin-bottom="0.0395in"/>
    </style:style>
    <style:style style:name="T73" style:parent-style-name="Domyślnaczcionkaakapitu" style:family="text">
      <style:text-properties style:font-name="Arial" fo:color="#000000"/>
    </style:style>
    <style:style style:name="T74" style:parent-style-name="Domyślnaczcionkaakapitu" style:family="text">
      <style:text-properties style:font-name="Arial" fo:color="#000000"/>
    </style:style>
    <style:style style:name="P75" style:parent-style-name="Standard" style:family="paragraph">
      <style:paragraph-properties fo:text-align="justify" fo:margin-bottom="0.0395in"/>
      <style:text-properties style:font-name="Arial" fo:color="#000000"/>
    </style:style>
    <style:style style:name="P76" style:parent-style-name="Standard" style:family="paragraph">
      <style:paragraph-properties fo:text-align="justify" fo:margin-bottom="0.0395in"/>
      <style:text-properties style:font-name="Arial" fo:color="#000000"/>
    </style:style>
    <style:style style:name="P77" style:parent-style-name="Standard" style:family="paragraph">
      <style:paragraph-properties fo:text-align="justify" fo:margin-bottom="0.0395in"/>
    </style:style>
    <style:style style:name="T78" style:parent-style-name="Domyślnaczcionkaakapitu" style:family="text">
      <style:text-properties style:font-name="Arial" fo:color="#000000"/>
    </style:style>
    <style:style style:name="T79" style:parent-style-name="Domyślnaczcionkaakapitu" style:family="text">
      <style:text-properties style:font-name="Arial" fo:color="#000000"/>
    </style:style>
    <style:style style:name="P80" style:parent-style-name="Standard" style:family="paragraph">
      <style:paragraph-properties fo:text-align="justify" fo:margin-bottom="0.0395in"/>
    </style:style>
    <style:style style:name="T81" style:parent-style-name="Domyślnaczcionkaakapitu" style:family="text">
      <style:text-properties style:font-name="Arial" fo:color="#000000"/>
    </style:style>
    <style:style style:name="T82" style:parent-style-name="Domyślnaczcionkaakapitu" style:family="text">
      <style:text-properties style:font-name="Arial" fo:color="#000000"/>
    </style:style>
    <style:style style:name="T8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84" style:parent-style-name="Domyślnaczcionkaakapitu" style:family="text">
      <style:text-properties style:font-name="Arial" fo:color="#000000"/>
    </style:style>
    <style:style style:name="T85" style:parent-style-name="Domyślnaczcionkaakapitu" style:family="text">
      <style:text-properties style:font-name="Arial" fo:color="#000000"/>
    </style:style>
    <style:style style:name="P86" style:parent-style-name="Standard" style:family="paragraph">
      <style:paragraph-properties fo:text-align="justify" fo:margin-bottom="0.0395in"/>
      <style:text-properties style:font-name="Arial" fo:color="#000000"/>
    </style:style>
    <style:style style:name="P87" style:parent-style-name="Standard" style:family="paragraph">
      <style:paragraph-properties fo:text-align="justify" fo:margin-bottom="0.0395in"/>
      <style:text-properties style:font-name="Arial" fo:color="#000000"/>
    </style:style>
    <style:style style:name="P88" style:parent-style-name="Standard" style:family="paragraph">
      <style:paragraph-properties fo:text-align="justify" fo:margin-bottom="0.0395in"/>
      <style:text-properties style:font-name="Arial" fo:color="#000000"/>
    </style:style>
    <style:style style:name="P89" style:parent-style-name="Standard" style:family="paragraph">
      <style:paragraph-properties fo:text-align="justify" fo:margin-bottom="0.0395in"/>
      <style:text-properties style:font-name="Arial" fo:color="#000000"/>
    </style:style>
    <style:style style:name="P90" style:parent-style-name="Standard" style:family="paragraph">
      <style:paragraph-properties fo:text-align="justify" fo:margin-bottom="0.0395in"/>
      <style:text-properties style:font-name="Arial" fo:color="#000000"/>
    </style:style>
    <style:style style:name="P91" style:parent-style-name="Standard" style:list-style-name="LFO5" style:family="paragraph">
      <style:paragraph-properties fo:text-align="justify" fo:margin-bottom="0.0395in"/>
      <style:text-properties style:font-name="Arial" fo:color="#000000"/>
    </style:style>
    <style:style style:name="P92" style:parent-style-name="Standard" style:family="paragraph">
      <style:paragraph-properties fo:text-align="justify" fo:margin-bottom="0.0395in"/>
    </style:style>
    <style:style style:name="T93" style:parent-style-name="Domyślnaczcionkaakapitu" style:family="text">
      <style:text-properties style:font-name="Arial" fo:color="#000000"/>
    </style:style>
    <style:style style:name="P94" style:parent-style-name="Standard" style:family="paragraph">
      <style:paragraph-properties fo:text-align="justify" fo:margin-bottom="0.0395in"/>
      <style:text-properties style:font-name="Arial" fo:color="#000000"/>
    </style:style>
    <style:style style:name="P95" style:parent-style-name="Standard" style:family="paragraph">
      <style:paragraph-properties fo:text-align="justify" fo:margin-bottom="0.0395in"/>
      <style:text-properties style:font-name="Arial" fo:color="#000000"/>
    </style:style>
    <style:style style:name="P96" style:parent-style-name="Standard" style:family="paragraph">
      <style:paragraph-properties fo:text-align="justify" fo:margin-bottom="0.0395in"/>
    </style:style>
    <style:style style:name="T97" style:parent-style-name="Domyślnaczcionkaakapitu" style:family="text">
      <style:text-properties style:font-name="Arial" fo:color="#000000"/>
    </style:style>
    <style:style style:name="T98" style:parent-style-name="Domyślnaczcionkaakapitu" style:family="text">
      <style:text-properties style:font-name="Arial" fo:color="#000000"/>
    </style:style>
    <style:style style:name="P99" style:parent-style-name="Standard" style:family="paragraph">
      <style:paragraph-properties fo:text-align="justify" fo:margin-bottom="0.0395in"/>
      <style:text-properties style:font-name="Arial" fo:color="#000000"/>
    </style:style>
    <style:style style:name="P100" style:parent-style-name="Standard" style:family="paragraph">
      <style:paragraph-properties fo:text-align="justify" fo:margin-bottom="0.0395in"/>
      <style:text-properties style:font-name="Arial" fo:color="#000000"/>
    </style:style>
    <style:style style:name="P101" style:parent-style-name="Standard" style:family="paragraph">
      <style:paragraph-properties fo:text-align="justify" fo:margin-bottom="0.0395in"/>
      <style:text-properties style:font-name="Arial" fo:color="#000000"/>
    </style:style>
    <style:style style:name="P102" style:parent-style-name="Standard" style:list-style-name="LFO6" style:family="paragraph">
      <style:paragraph-properties fo:text-align="justify" fo:margin-bottom="0.0395in"/>
      <style:text-properties style:font-name="Arial" fo:color="#000000"/>
    </style:style>
    <style:style style:name="P103" style:parent-style-name="Standard" style:family="paragraph">
      <style:paragraph-properties fo:text-align="justify" fo:margin-bottom="0.0395in"/>
      <style:text-properties style:font-name="Arial" fo:color="#000000"/>
    </style:style>
    <style:style style:name="P104" style:parent-style-name="Standard" style:family="paragraph">
      <style:paragraph-properties fo:text-align="justify" fo:margin-bottom="0.0395in"/>
      <style:text-properties style:font-name="Arial" fo:color="#000000"/>
    </style:style>
    <style:style style:name="P105" style:parent-style-name="Standard" style:family="paragraph">
      <style:paragraph-properties fo:text-align="justify" fo:margin-bottom="0.0395in"/>
      <style:text-properties style:font-name="Arial" fo:color="#000000"/>
    </style:style>
    <style:style style:name="P106" style:parent-style-name="Standard" style:family="paragraph">
      <style:paragraph-properties fo:text-align="justify" fo:margin-bottom="0.0395in"/>
    </style:style>
    <style:style style:name="T107" style:parent-style-name="Domyślnaczcionkaakapitu" style:family="text">
      <style:text-properties style:font-name="Arial" fo:color="#000000"/>
    </style:style>
    <style:style style:name="T108" style:parent-style-name="Domyślnaczcionkaakapitu" style:family="text">
      <style:text-properties style:font-name="Arial" fo:color="#000000"/>
    </style:style>
    <style:style style:name="P109" style:parent-style-name="Standard" style:family="paragraph">
      <style:paragraph-properties fo:text-align="justify" fo:margin-bottom="0.0395in"/>
      <style:text-properties style:font-name="Arial" fo:color="#000000"/>
    </style:style>
    <style:style style:name="P110" style:parent-style-name="Standard" style:list-style-name="LFO7" style:family="paragraph">
      <style:paragraph-properties fo:text-align="justify" fo:margin-bottom="0.0395in"/>
      <style:text-properties style:font-name="Arial" fo:color="#000000"/>
    </style:style>
    <style:style style:name="P111" style:parent-style-name="Standard" style:family="paragraph">
      <style:paragraph-properties fo:text-align="justify" fo:margin-bottom="0.0395in"/>
      <style:text-properties style:font-name="Arial" fo:color="#000000"/>
    </style:style>
    <style:style style:name="P112" style:parent-style-name="Standard" style:family="paragraph">
      <style:paragraph-properties fo:text-align="justify" fo:margin-bottom="0.0395in"/>
      <style:text-properties style:font-name="Arial" fo:color="#000000"/>
    </style:style>
    <style:style style:name="P113" style:parent-style-name="Standard" style:family="paragraph">
      <style:paragraph-properties fo:text-align="justify" fo:margin-bottom="0.0395in"/>
    </style:style>
    <style:style style:name="T114" style:parent-style-name="Domyślnaczcionkaakapitu" style:family="text">
      <style:text-properties style:font-name="Arial" fo:color="#000000"/>
    </style:style>
    <style:style style:name="T115" style:parent-style-name="Domyślnaczcionkaakapitu" style:family="text">
      <style:text-properties style:font-name="Arial" fo:color="#000000"/>
    </style:style>
    <style:style style:name="P116" style:parent-style-name="Standard" style:family="paragraph">
      <style:paragraph-properties fo:text-align="justify" fo:margin-bottom="0.0395in"/>
    </style:style>
    <style:style style:name="T117" style:parent-style-name="Domyślnaczcionkaakapitu" style:family="text">
      <style:text-properties style:font-name="Arial" fo:color="#000000"/>
    </style:style>
    <style:style style:name="P118" style:parent-style-name="Standard" style:family="paragraph">
      <style:paragraph-properties fo:text-align="justify" fo:margin-bottom="0.0395in"/>
      <style:text-properties style:font-name="Arial" fo:color="#000000"/>
    </style:style>
    <style:style style:name="P119" style:parent-style-name="Standard" style:list-style-name="LFO8" style:family="paragraph">
      <style:paragraph-properties fo:text-align="justify" fo:margin-bottom="0.0395in"/>
      <style:text-properties style:font-name="Arial" fo:color="#000000"/>
    </style:style>
    <style:style style:name="P120" style:parent-style-name="Standard" style:family="paragraph">
      <style:paragraph-properties fo:text-align="justify" fo:margin-bottom="0.0395in"/>
    </style:style>
    <style:style style:name="T121" style:parent-style-name="Domyślnaczcionkaakapitu" style:family="text">
      <style:text-properties style:font-name="Arial" fo:color="#000000"/>
    </style:style>
    <style:style style:name="T122" style:parent-style-name="Domyślnaczcionkaakapitu" style:family="text">
      <style:text-properties style:font-name="Arial" fo:color="#000000"/>
    </style:style>
    <style:style style:name="P123" style:parent-style-name="Standard" style:family="paragraph">
      <style:paragraph-properties fo:text-align="justify" fo:margin-bottom="0.0395in"/>
      <style:text-properties style:font-name="Arial" fo:color="#000000"/>
    </style:style>
    <style:style style:name="P124" style:parent-style-name="Standard" style:family="paragraph">
      <style:paragraph-properties fo:text-align="justify" fo:margin-bottom="0.0395in"/>
      <style:text-properties style:font-name="Arial" fo:color="#000000"/>
    </style:style>
    <style:style style:name="P125" style:parent-style-name="Standard" style:family="paragraph">
      <style:paragraph-properties fo:text-align="justify" fo:margin-bottom="0.0395in"/>
      <style:text-properties style:font-name="Arial" fo:color="#000000"/>
    </style:style>
    <style:style style:name="P126" style:parent-style-name="Standard" style:family="paragraph">
      <style:paragraph-properties fo:text-align="justify" fo:margin-bottom="0.0395in"/>
    </style:style>
    <style:style style:name="T127" style:parent-style-name="Domyślnaczcionkaakapitu" style:family="text">
      <style:text-properties style:font-name="Arial" fo:color="#000000"/>
    </style:style>
    <style:style style:name="T128" style:parent-style-name="Domyślnaczcionkaakapitu" style:family="text">
      <style:text-properties style:font-name="Arial" fo:color="#000000"/>
    </style:style>
    <style:style style:name="P129" style:parent-style-name="Standard" style:family="paragraph">
      <style:paragraph-properties fo:text-align="justify" fo:margin-bottom="0.0395in"/>
      <style:text-properties style:font-name="Arial" fo:color="#000000"/>
    </style:style>
    <style:style style:name="P130" style:parent-style-name="Standard" style:list-style-name="LFO9" style:family="paragraph">
      <style:paragraph-properties fo:text-align="justify" fo:margin-bottom="0.0395in"/>
      <style:text-properties style:font-name="Arial" fo:color="#000000"/>
    </style:style>
    <style:style style:name="P131" style:parent-style-name="Standard" style:family="paragraph">
      <style:paragraph-properties fo:text-align="justify" fo:margin-bottom="0.0395in"/>
    </style:style>
    <style:style style:name="T132" style:parent-style-name="Domyślnaczcionkaakapitu" style:family="text">
      <style:text-properties style:font-name="Arial" fo:color="#000000"/>
    </style:style>
    <style:style style:name="T133" style:parent-style-name="Domyślnaczcionkaakapitu" style:family="text">
      <style:text-properties style:font-name="Arial" fo:color="#000000"/>
    </style:style>
    <style:style style:name="T134" style:parent-style-name="Domyślnaczcionkaakapitu" style:family="text">
      <style:text-properties style:font-name="Arial" fo:color="#000000"/>
    </style:style>
    <style:style style:name="P135" style:parent-style-name="Standard" style:family="paragraph">
      <style:paragraph-properties fo:text-align="justify"/>
      <style:text-properties style:font-name="Arial" fo:color="#000000"/>
    </style:style>
    <style:style style:name="P136" style:parent-style-name="Standard" style:family="paragraph">
      <style:paragraph-properties fo:text-align="justify"/>
      <style:text-properties style:font-name="Arial" fo:color="#000000"/>
    </style:style>
    <style:style style:name="P137" style:parent-style-name="Standard" style:family="paragraph">
      <style:paragraph-properties fo:text-align="justify"/>
      <style:text-properties style:font-name="Arial" fo:color="#000000"/>
    </style:style>
    <style:style style:name="P138" style:parent-style-name="Standard" style:family="paragraph">
      <style:paragraph-properties fo:text-align="justify"/>
      <style:text-properties style:font-name="Arial" fo:color="#000000"/>
    </style:style>
    <style:style style:name="P139" style:parent-style-name="Standard" style:family="paragraph">
      <style:paragraph-properties fo:text-align="justify"/>
      <style:text-properties style:font-name="Arial" fo:color="#000000"/>
    </style:style>
    <style:style style:name="P140" style:parent-style-name="Standard" style:family="paragraph">
      <style:paragraph-properties fo:text-align="justify" fo:margin-bottom="0.0395in"/>
      <style:text-properties style:font-name="Arial" fo:color="#000000"/>
    </style:style>
    <style:style style:name="P141" style:parent-style-name="Standard" style:family="paragraph">
      <style:paragraph-properties fo:text-align="justify" fo:margin-bottom="0.0395in"/>
      <style:text-properties style:font-name="Arial" fo:color="#000000"/>
    </style:style>
    <style:style style:name="P142" style:parent-style-name="Standard" style:list-style-name="LFO10" style:family="paragraph">
      <style:paragraph-properties fo:text-align="justify" fo:margin-bottom="0.0395in"/>
      <style:text-properties style:font-name="Arial" fo:color="#000000"/>
    </style:style>
    <style:style style:name="P143" style:parent-style-name="Standard" style:family="paragraph">
      <style:paragraph-properties fo:text-align="justify" fo:margin-bottom="0.0395in"/>
    </style:style>
    <style:style style:name="T144" style:parent-style-name="Domyślnaczcionkaakapitu" style:family="text">
      <style:text-properties style:font-name="Arial" fo:color="#000000"/>
    </style:style>
    <style:style style:name="P145" style:parent-style-name="Standard" style:family="paragraph">
      <style:paragraph-properties fo:text-align="justify" fo:margin-bottom="0.0395in"/>
      <style:text-properties style:font-name="Arial" fo:color="#000000"/>
    </style:style>
    <style:style style:name="P146" style:parent-style-name="Standard" style:list-style-name="LFO11" style:family="paragraph">
      <style:paragraph-properties fo:text-align="justify" fo:margin-bottom="0.0395in"/>
      <style:text-properties style:font-name="Arial" fo:color="#000000"/>
    </style:style>
    <style:style style:name="P147" style:parent-style-name="Standard" style:family="paragraph">
      <style:paragraph-properties fo:text-align="justify" fo:margin-bottom="0.0395in"/>
    </style:style>
    <style:style style:name="T148" style:parent-style-name="Domyślnaczcionkaakapitu" style:family="text">
      <style:text-properties style:font-name="Arial" fo:color="#000000"/>
    </style:style>
    <style:style style:name="T149" style:parent-style-name="Domyślnaczcionkaakapitu" style:family="text">
      <style:text-properties style:font-name="Arial" fo:color="#000000"/>
    </style:style>
    <style:style style:name="P150" style:parent-style-name="Standard" style:family="paragraph">
      <style:paragraph-properties fo:text-align="justify" fo:margin-bottom="0.0395in"/>
      <style:text-properties style:font-name="Arial" fo:color="#000000"/>
    </style:style>
    <style:style style:name="P151" style:parent-style-name="Standard" style:family="paragraph">
      <style:paragraph-properties fo:text-align="justify" fo:margin-bottom="0.0395in"/>
      <style:text-properties style:font-name="Arial" fo:color="#000000"/>
    </style:style>
    <style:style style:name="P152" style:parent-style-name="Standard" style:family="paragraph">
      <style:paragraph-properties fo:text-align="justify" fo:margin-bottom="0.0395in"/>
      <style:text-properties style:font-name="Arial"/>
    </style:style>
    <style:style style:name="P153" style:parent-style-name="Standard" style:family="paragraph">
      <style:paragraph-properties fo:text-align="justify" fo:margin-bottom="0.0395in"/>
      <style:text-properties style:font-name="Arial"/>
    </style:style>
  </office:automatic-styles>
  <office:body>
    <office:text text:use-soft-page-breaks="true">
      <text:p text:style-name="P1">Proponowane zmiany w statutach osiedli w Mosinie.</text:p>
      <text:p text:style-name="P3"/>
      <text:list text:style-name="LFO1" text:continue-numbering="true">
        <text:list-item>
          <text:p text:style-name="P4"><text:s/>§ 7.,ust. 2., pkt. 6) wykreśla się.</text:p>
        </text:list-item>
      </text:list>
      <text:p text:style-name="P5"/>
      <text:list text:style-name="LFO1" text:continue-numbering="true">
        <text:list-item>
          <text:p text:style-name="P6"><text:s/>§ 8.,ust. 2., pkt. 1) i 2) wykreśla się.</text:p>
        </text:list-item>
      </text:list>
      <text:p text:style-name="P7"/>
      <text:list text:style-name="LFO1" text:continue-numbering="true">
        <text:list-item>
          <text:p text:style-name="P8">§ 17. ust.1. otrzymuje brzmienie :</text:p>
        </text:list-item>
      </text:list>
      <text:p text:style-name="P9"><text:span text:style-name="T10">„1. Zarząd<text:s/></text:span><text:span text:style-name="T11">Osiedla składa się z …............</text:span><text:span text:style-name="Odwołaniedokomentarza"><office:annotation><dc:creator>Jakub Modrzyński</dc:creator><dc:date>2021-02-05T11:07:00</dc:date><text:p text:style-name="Tekstkomentarza">Proponuję 3 osoby. I pytanie 3 osoby z czy bez przewodniczącego? Ja proponuję 3 z przewodniczącym.</text:p></office:annotation></text:span><text:span text:style-name="T12">, na jego czele stoi Przewodniczący.”</text:span></text:p>
      <text:p text:style-name="P13">(proszę wskazać ilość osób)</text:p>
      <text:p text:style-name="P14"/>
      <text:list text:style-name="LFO2" text:continue-numbering="true">
        <text:list-item>
          <text:p text:style-name="P15">§ 21 otrzymuje brzmienie :</text:p>
        </text:list-item>
      </text:list>
      <text:p text:style-name="P16"><text:span text:style-name="T17">„1. Przewodniczący oraz zarząd osiedla wybierani są w głosowaniu tajnym, bezpośrednim, spośród nieograniczonej liczby kandydatów</text:span><text:span text:style-name="T18">, przez stałych mieszkańców Osiedla uprawnionych do głosowania na okres 5 lat.</text:span><text:span text:style-name="Odwołaniedokomentarza"><office:annotation><dc:creator>Jakub Modrzyński</dc:creator><dc:date>2021-02-05T10:57:00</dc:date><text:p text:style-name="Tekstkomentarza">Co oznacza stałych? Bierzemy pod uwagę meldunek. Więc zapisałbym zameldowanych i zmieniłbym szyk zdania na: Przewodniczący oraz zarząd osiedla wybierani są na okres 5 lat, w głosowaniu tajnym, bezpośrednim, spośród nieograniczonej liczny kandydatów przez zameldowanych mieszkańców Osiedla.</text:p></office:annotation></text:span></text:p>
      <text:p text:style-name="P19"><text:span text:style-name="T20">2. Prawo wybierania (czynne prawo wyborcze) przewodniczącego i zarządu przysługuje<text:s/></text:span><text:span text:style-name="T21">obywatelom polskim oraz obywatelom Unii Europejskiej<text:s/></text:span><text:span text:style-name="Odwołaniedokomentarza"><office:annotation><dc:creator>Jakub Modrzyński</dc:creator><dc:date>2021-02-05T10:58:00</dc:date><text:p text:style-name="Tekstkomentarza">Nie mam nic przeciwko temu. Pytanie czy prawo dopuszcza taką możliwość?</text:p></office:annotation></text:span><text:span text:style-name="T22">niebędących</text:span><text:span text:style-name="Odwołaniedokomentarza"><office:annotation><dc:creator>Jakub Modrzyński</dc:creator><dc:date>2021-02-05T10:58:00</dc:date><text:p text:style-name="Tekstkomentarza">niebędącymi</text:p></office:annotation></text:span><text:span text:style-name="T23"><text:s/>obywatelami polskimi, którzy<text:s/></text:span><text:span text:style-name="T24">najpóźniej w dniu głosowania ukończyli 18 lat oraz stale zamieszkują na obszarze działania Osiedla nr 1 „Śródmieście”.</text:span><text:span text:style-name="Odwołaniedokomentarza"><office:annotation><dc:creator>Jakub Modrzyński</dc:creator><dc:date>2021-02-05T10:59:00</dc:date><text:p text:style-name="Tekstkomentarza">Osiedla nr 5 Nowe Krosno w Mosinie, nie zamieszkują a są zameldowani.</text:p></office:annotation></text:span></text:p>
      <text:p text:style-name="P25">3. Nie ma prawa wybierania osoba :</text:p>
      <text:p text:style-name="P26"><text:span text:style-name="T27">1) pozbawiona prawa</text:span><text:span text:style-name="Odwołaniedokomentarza"><office:annotation><dc:creator>Jakub Modrzyński</dc:creator><dc:date>2021-02-05T10:59:00</dc:date><text:p text:style-name="Tekstkomentarza">praw</text:p></office:annotation></text:span><text:span text:style-name="T28"><text:s/>publicznych prawomocnym orzeczeniem sądu,</text:span></text:p>
      <text:p text:style-name="P29"><text:span text:style-name="T30">2) pozbawiona prawa</text:span><text:span text:style-name="Odwołaniedokomentarza"><office:annotation><dc:creator>Jakub Modrzyński</dc:creator><dc:date>2021-02-05T11:00:00</dc:date><text:p text:style-name="Tekstkomentarza">praw</text:p></office:annotation></text:span><text:span text:style-name="T31"><text:s/>wyborczych prawomocn</text:span><text:span text:style-name="T32">ym orzeczeniem trybunału Stanu,</text:span></text:p>
      <text:p text:style-name="P33"><text:span text:style-name="T34">3) ubezwłasnowolniona prawomocnym orzeczeniem sądu.</text:span><text:span text:style-name="Odwołaniedokomentarza"><office:annotation><dc:creator>Jakub Modrzyński</dc:creator><dc:date>2021-02-05T11:00:00</dc:date><text:p text:style-name="Tekstkomentarza">kto i w jaki sposób będzie to weryfikował, czy kandydat składa ośiwadczenia zgłaszając kandydaturę etc.</text:p></office:annotation></text:span></text:p>
      <text:p text:style-name="P35"><text:span text:style-name="T36"><text:tab/>4. Prawo wybieralności (bierne prawo wyborcze) ma osoba mająca prawo wybierania<text:s/></text:span><text:span text:style-name="T37"><text:tab/>przewodniczącego i zarządu.</text:span><text:span text:style-name="Odwołaniedokomentarza"><office:annotation><dc:creator>Jakub Modrzyński</dc:creator><dc:date>2021-02-05T11:02:00</dc:date><text:p text:style-name="Tekstkomentarza">posiadająca czynne prawo wyborcze (wybierania przewodniczącego i zarządu</text:p></office:annotation></text:span></text:p>
      <text:p text:style-name="P38">5. Burmistrz organizuje wybory przewodniczącego i zarządu oraz<text:s/>sprawuje nadzór nad ich przeprowadzeniem zgodnie z przepisami prawa.</text:p>
      <text:p text:style-name="P39">6. Burmistrz zarządza termin i miejsce wyborów oraz termin zgłaszania kandydatów na przewodniczącego i do zarządu najpóźniej na 60 dni przed terminem wyborów. Podaje te informacje do publicznej wiadomości poprzez umieszczenie na stronie internetowej Gminy oraz wywieszenie na tablicach ogłoszeń Osiedla .</text:p>
      <text:p text:style-name="P40">7. Ustępujący Przewodniczący i Zarząd pełnią swoje obowiązki do dnia wyboru przewodniczącego i zarządu nowej kadencji.”</text:p>
      <text:p text:style-name="P41"/>
      <text:list text:style-name="LFO3" text:continue-numbering="true">
        <text:list-item>
          <text:p text:style-name="P42">§ 22 otrzymuje brzmienie :</text:p>
        </text:list-item>
      </text:list>
      <text:p text:style-name="P43">„1.Burmistrz Gminy powołuje Gminną Komisję Wyborczą ds. wyborów przewodniczącego i zarządu Osiedla najpóźniej na 60 dni przed terminem wyborów wskazując jednocześnie funkcje powołanych osób.</text:p>
      <text:p text:style-name="P44"><text:span text:style-name="T45">2. Gminna Komisja Wyborcza składa się z 3 osób wyłoni</text:span><text:span text:style-name="T46">onych</text:span><text:span text:style-name="Odwołaniedokomentarza"><office:annotation><dc:creator>Jakub Modrzyński</dc:creator><dc:date>2021-02-05T11:03:00</dc:date><text:p text:style-name="Tekstkomentarza">wyłonionych czy powołanych przez Burmistrza?</text:p></office:annotation></text:span><text:span text:style-name="T47"><text:s/>spośród pracowników samorządowych.</text:span></text:p>
      <text:p text:style-name="P48">3. Siedzibą Gminnej Komisji Wyborczej jest Urząd Miejski w Mosinie.</text:p>
      <text:p text:style-name="P49">4. Skład Gminnej Komisji Wyborczej podaje się niezwłocznie do publicznej wiadomości poprzez umieszczenie na stronie internetowej Gminy oraz wywieszenie na tablicach ogłoszeń Osiedla.</text:p>
      <text:p text:style-name="P50">5. Do zadań Gminnej Komisji Wyborczej należy :</text:p>
      <text:p text:style-name="P51">1) nadzorowanie przeprowadzenia wyborów przewodniczącego i zarządu,</text:p>
      <text:p text:style-name="P52">2) rejestrowanie kandydatów na przewodniczącego,</text:p>
      <text:p text:style-name="P53">3) rejestrowanie kandydatów do zarządu,</text:p>
      <text:p text:style-name="P54">4) sporządzenie<text:s/>listy kandydatów na przewodniczącego i do zarządu,</text:p>
      <text:soft-page-break/>
      <text:p text:style-name="P55">5) sporządzenie obwieszczenia wyborczego, które określi zasady głosowania,</text:p>
      <text:p text:style-name="P56">6) wydrukowanie kart do głosowania i dostarczenie ich do Osiedlowej Komisji Wyborczej,</text:p>
      <text:p text:style-name="P57">7) sporządzenie protokołu ustalenia<text:s/>wyników wyborów Przewodniczącego i Zarządu Osiedla.</text:p>
      <text:p text:style-name="P58">6. Burmistrz powołuje Osiedlową Komisję Wyborczą na 14 dni przed terminem wyborów.</text:p>
      <text:p text:style-name="P59"><text:span text:style-name="T60">7. W skład Osiedlowej Komisji Wyborczej wchodzi pracownik samorządowy oraz po jednej osobie wskazanej przez każdego kandy</text:span><text:span text:style-name="T61">data na Przewodniczącego.</text:span><text:span text:style-name="Odwołaniedokomentarza"><office:annotation><dc:creator>Jakub Modrzyński</dc:creator><dc:date>2021-02-05T11:05:00</dc:date><text:p text:style-name="Tekstkomentarza">Czy jeśli jest jeden kandydat to komisja liczy 2 osoby? Przy ewentualnych sporach jest remis, warto by była to liczba dająca zawsze jakąś większość. 3, 5, etc.</text:p></office:annotation></text:span></text:p>
      <text:p text:style-name="P62">8. Członkiem Osiedlowej Komisji Wyborczej nie może być osoba kandydująca na przewodniczącego lub członka zarządu.</text:p>
      <text:p text:style-name="P63">9. Osiedlowa Komisja Wyborcza wybiera ze swego grona Przewodniczącego Komisji.</text:p>
      <text:p text:style-name="P64">10. Do zadań Osiedlowej Komisji Wyborczej należy :</text:p>
      <text:p text:style-name="P65">1) przygotowanie lokalu wyborczego przy pomocy Urzędu,</text:p>
      <text:p text:style-name="P66">2) sprawdzenie czy otrzymała z Urzędu Miejskiego w Mosinie spis wyborców uprawnionych do głosowania i potrzebną liczbę kart do głosowania,</text:p>
      <text:p text:style-name="P67">3) czuwanie nad zapewnieniem tajności głosowania<text:s/>oraz nad utrzymaniem porządku i spokoju w czasie głosowania,</text:p>
      <text:p text:style-name="P68">4) przeprowadzenie głosowania, ustalenie wyników wyborów przewodniczącego i członków zarządu,</text:p>
      <text:p text:style-name="P69">5) przesłanie wyników głosowania do Gminnej Komisji Wyborczej i podanie ich do publicznej<text:s/>wiadomości.”</text:p>
      <text:p text:style-name="P70"/>
      <text:list text:style-name="LFO4" text:continue-numbering="true">
        <text:list-item>
          <text:p text:style-name="P71">§ 23 otrzymuje brzmienie :</text:p>
        </text:list-item>
      </text:list>
      <text:p text:style-name="P72"><text:span text:style-name="T73">„1. Kandydatów na przewodniczącego zgłasza się do Gminnej Komisji Wyborczej nie później niż 21</text:span><text:span text:style-name="Odwołaniedokomentarza"><office:annotation><dc:creator>Jakub Modrzyński</dc:creator><dc:date>2021-02-05T11:06:00</dc:date><text:p text:style-name="Tekstkomentarza">Proponuję 30</text:p></office:annotation></text:span><text:span text:style-name="T74"><text:s/>dni przed terminem wyborów ustalonych zarządzeniem Burmistrza.</text:span></text:p>
      <text:p text:style-name="P75">2. Kandydata na przewodniczącego może zgłosić każdy mieszkaniec Osiedla uprawniony do głosowania.</text:p>
      <text:p text:style-name="P76">3. Zgłaszając kandydata na przewodniczącego należy podać imię i nazwisko, adres zamieszkania, nr pesel kandydata oraz dołączyć jego pisemne oświadczenie o wyrażeniu zgody na kandydowanie, a także listę z 20 podpisami stałych mieszkańców Osiedla popierających tego kandydata.</text:p>
      <text:p text:style-name="P77"><text:span text:style-name="T78">4. Kandydatów do zarządu zgłasza się do Gminnej Komisji Wyborczej nie później niż 21</text:span><text:span text:style-name="Odwołaniedokomentarza"><office:annotation><dc:creator>Jakub Modrzyński</dc:creator><dc:date>2021-02-05T11:09:00</dc:date><text:p text:style-name="Tekstkomentarza">30 dni</text:p></office:annotation></text:span><text:span text:style-name="T79"><text:s/>dni przed terminem wyborów ustalonych zarządzeniem Burmistrza.</text:span></text:p>
      <text:p text:style-name="P80"><text:span text:style-name="T81">5. Kandydatów do zarządu w liczbie co najmniej<text:s/></text:span><text:span text:style-name="T82">…....</text:span><text:span text:style-name="Odwołaniedokomentarza"><office:annotation><dc:creator>Jakub Modrzyński</dc:creator><dc:date>2021-02-05T11:08:00</dc:date><text:p text:style-name="Tekstkomentarza">Pytanie odnosi się do pierwszego komentarza. I zależy od liczby, proponuję żeby była to liczba nie parzysta, wtedy unikamy pata związanego z remisem. Więc proponuję 2 osoby</text:p></office:annotation></text:span><text:span text:style-name="T83">(należy wpisać ustaloną liczbę członków Zarządu - § 17. ust.1.)<text:s/></text:span><text:span text:style-name="T84">zgłasza kandydat na przewodniczącego. W zgłoszeniu należy podać mię i nazwisko, adres zamieszkania, nr pesel kandydata oraz dołączyć jego pisemne oświadczenie o wyrażeniu zgody na kandydo</text:span><text:span text:style-name="T85">wanie.</text:span></text:p>
      <text:p text:style-name="P86">6. Kandydat na przewodniczącego nie zostanie zarejestrowany, jeśli nie zgłosi kandydatów do zarządu.</text:p>
      <text:p text:style-name="P87">7. Gminna Komisja Wyborcza przyjmuje zgłoszenie kandydatów na przewodniczącego i członków zarządu, bada czy zgłoszenie jest zgodne ze Statutem. Na każdym zgłoszeniu odnotowuje datę i godzinę oraz liczbę porządkową jego wpływu.</text:p>
      <text:p text:style-name="P88">8. Gminna Komisja Wyborcza sporządza listy kandydatów w kolejności alfabetycznej osobno na przewodniczącego i do zarządu oraz podaje listy zawierające imię i nazwisko oraz miejsce zamieszkania i podaje do publicznej wiadomości na co najmniej 14 dni przed wyznaczonym terminem wyborów.</text:p>
      <text:p text:style-name="P89">9. Gminna Komisja Wyborcza sporządza obwieszczenie wyborcze, które określi zasady głosowania i podaje do publicznej wiadomości na co najmniej 10 dni<text:s/>przed wyznaczonym terminem wyborów.”</text:p>
      <text:p text:style-name="P90"/>
      <text:list text:style-name="LFO5" text:continue-numbering="true">
        <text:list-item>
          <text:p text:style-name="P91">§ 24 otrzymuje brzmienie :</text:p>
        </text:list-item>
      </text:list>
      <text:soft-page-break/>
      <text:p text:style-name="P92"><text:span text:style-name="T93">1. Głosowanie odbywa się w lokalu wyborczym w godz. od 12:00 do 19:00.</text:span><text:span text:style-name="Odwołaniedokomentarza"><office:annotation><dc:creator>Jakub Modrzyński</dc:creator><dc:date>2021-02-05T11:10:00</dc:date><text:p text:style-name="Tekstkomentarza">Czy odbywa się w dzień wolny od pracy?</text:p></office:annotation></text:span></text:p>
      <text:p text:style-name="P94">2. Głosowania przerywać nie wolno. Gdyby wskutek nadzwyczajnych wydarzeń głosowanie było przejściowo uniemożliwione, Osiedlowa Komisja Wyborcza może zarządzić jej przerwanie, przedłużenie albo odroczenie do dnia następnego. Uchwała w tej sprawie winna być natychmiast podana do wiadomości mieszkańców Osiedla.</text:p>
      <text:p text:style-name="P95">3. W razie przerwania lub odroczenia głosowania Osiedlowa Komisja<text:s/>Wyborcza pieczętuje wlot urny wyborczej, umieszcza spis wyborców i niewykorzystane karty wyborcze w opieczętowanym pakiecie i oddaje urnę wraz z pakietem na przechowanie Przewodniczącemu Osiedlowej Komisji Wyborczej. Przed ponownym podjęciem głosowania Osiedlowa Komisja Wyborcza stwierdza protokolarnie, czy pieczęcie na urnie i pakiecie są nie naruszone.</text:p>
      <text:p text:style-name="P96"><text:span text:style-name="T97">4. Od chwili chwili</text:span><text:span text:style-name="Odwołaniedokomentarza"><office:annotation><dc:creator>Jakub Modrzyński</dc:creator><dc:date>2021-02-05T11:22:00</dc:date><text:p text:style-name="Tekstkomentarza">powtórzenie</text:p></office:annotation></text:span><text:span text:style-name="T98"><text:s/>opieczętowania urny aż do zakończenia głosowania urny nie wolno otwierać.</text:span></text:p>
      <text:p text:style-name="P99">5. W momencie opieczętowania urny oraz zamykania lokalu wyborczego obecni są wszyscy członkowie Osiedlowej Komisji Wyborczej. W trakcie głosowania w lokalu wyborczym musi być obecnych przynajmniej 2 członków Osiedlowej Komisji Wyborczej.</text:p>
      <text:p text:style-name="P100">6. Głosowanie może być zakończone przed godziną wskazaną w ust.1 o ile wszyscy<text:s/>uprawnieni do głosowania znajdujący się w spisie wyborców oddali swój głos ”</text:p>
      <text:p text:style-name="P101"/>
      <text:list text:style-name="LFO6" text:continue-numbering="true">
        <text:list-item>
          <text:p text:style-name="P102">§ 25 otrzymuje brzmienie :</text:p>
        </text:list-item>
      </text:list>
      <text:p text:style-name="P103">„1. Kampania wyborcza rozpoczyna się z dniem ogłoszenia zarządzenia Burmistrza dotyczącego przeprowadzenia wyborów i kończy się na 24 godziny przed rozpoczęciem głosowania.</text:p>
      <text:p text:style-name="P104">2. W lokalu wyborczym oraz na terenie budynku, w którym lokal się znajduje, jakakolwiek agitacja wyborcza jest zabroniona.</text:p>
      <text:p text:style-name="P105">3. W lokalu wyborczym umieszcza się urzędowe obwieszczenia wyborcze.</text:p>
      <text:p text:style-name="P106"><text:span text:style-name="T107">4. Przewodniczący Osiedlowej Komisji<text:s/></text:span><text:span text:style-name="T108">Wyborczej od osób zakłócających prawidłowy przebieg głosowania ma prawo żądać, aby lokal bezwzględnie opuściły.”</text:span><text:span text:style-name="Odwołaniedokomentarza"><office:annotation><dc:creator>Jakub Modrzyński</dc:creator><dc:date>2021-02-05T11:25:00</dc:date><text:p text:style-name="Tekstkomentarza">Moim zdaniem strasznie upolityczniamy wybory na sołectwach i osiedlach, ale rozumiem, że muszą być jakieś zasady. Ale idąc dalej. CO z finansowaniem kampanii?<text:s/>Obawiam się sytuacji w której ktoś będzie dysponował ogromnymi jak na nasze realia środkami, zaleje wieś czy osiedle banerami, ulotkami i plakatami a drugi kandydat będzie traktowany nie równo i takimi środkami dysponował nie będzie. Skoro idziemy tak głęboko w zmiany to należy doprecyzować to np. wzorując się na kodeksie wyborczym. Jak sprawdzimy rozliczenia? To jest nie do zweryfikowania bez rejestracji komitetu etc.<text:s/></text:p></office:annotation></text:span></text:p>
      <text:p text:style-name="P109"/>
      <text:list text:style-name="LFO7" text:continue-numbering="true">
        <text:list-item>
          <text:p text:style-name="P110">§ 26 otrzymuje brzmienie :</text:p>
        </text:list-item>
      </text:list>
      <text:p text:style-name="P111">„1. Wybranym na przewodniczącego zostaje kandydat, który uzyskał największą liczbę głosów. W przypadku równej liczby głosów wybory przeprowadza się ponownie z udziałem kandydatów, którzy uzyskali równą liczbę głosów w terminie wyznaczonym przez Burmistrza.</text:p>
      <text:p text:style-name="P112">2. W przypadku głosowania na jednego zarejestrowanego kandydata na przewodniczącego za wybranego na przewodniczącego uważa się, jeżeli w głosowaniu<text:s/>uzyskał co najmniej 50% ważnych głosów.</text:p>
      <text:p text:style-name="P113"><text:span text:style-name="T114">3.Wybranymi do zarządu zostają kandydaci, którzy uzyskali kolejno największą liczbę głosów zgodnie z ilością ustaloną dla składu zarządu. W przypadku równej liczby głosów na poszczeg</text:span><text:span text:style-name="T115">ólnych kandydatów uniemożliwiających wybór zarządu, do składu <text:s/>wchodzi kandydat o nazwisku zgodnym z kolejnością alfabetyczną.</text:span><text:span text:style-name="Odwołaniedokomentarza"><office:annotation><dc:creator>Jakub Modrzyński</dc:creator><dc:date>2021-02-05T11:22:00</dc:date><text:p text:style-name="Tekstkomentarza">Można zapisać wskazany przez Przewodniczącego, przecież to jego kandydaci</text:p></office:annotation></text:span></text:p>
      <text:p text:style-name="P116"><text:span text:style-name="T117">4. Ponowne wybory, o których mowa w ust.1 przeprowadza się w ciągu 14 dni od dnia przeprowadzenia wyborów.”</text:span><text:span text:style-name="Odwołaniedokomentarza"><office:annotation><dc:creator>Jakub Modrzyński</dc:creator><dc:date>2021-02-05T11:16:00</dc:date><text:p text:style-name="Tekstkomentarza">Skoro wygrywa kandydat to analogicznie wchodzi jego zarząd. To sformułowanie rodzi niejasność. Bo jeśli będzie 2 kandydatów to może się zdarzyć że kandydaci przegranego kandydata na przewodniczącego mogą mieć więcej głosów. Ten zapis tego nie precyzuje. I idąc jeszcze dalej. Jeśli określimy liczbę członków zarządu to logiczne jest że przewodniczący zgłosi <text:s/>taką liczbę swoich kandydatów.<text:s/></text:p></office:annotation></text:span></text:p>
      <text:p text:style-name="P118"/>
      <text:list text:style-name="LFO8" text:continue-numbering="true">
        <text:list-item>
          <text:p text:style-name="P119">§ 27 otrzymuje<text:s/>brzmienie :</text:p>
        </text:list-item>
      </text:list>
      <text:p text:style-name="P120"><text:span text:style-name="T121">„1. W ciągu 7 dni od daty wyborów może być wniesiony protest przeciwko ważności wyborów z powodu dopuszczenia się przestępstwa przeciwko wyborom lub naruszenia przepisów niniejszego statutu, dotyczącego przebiegu głosowania, ustalenia wyników g</text:span><text:span text:style-name="T122">łosowania lub wyników wyborów.</text:span><text:span text:style-name="Odwołaniedokomentarza"><office:annotation><dc:creator>Jakub Modrzyński</dc:creator><dc:date>2021-02-05T11:21:00</dc:date><text:p text:style-name="Tekstkomentarza">Oznacza to że zarząd i przewodniczący dopiero 8 dnia po zatwierdzeniu głosowania może objąć swoją funkcję?</text:p></office:annotation></text:span></text:p>
      <text:p text:style-name="P123">2. Protest przeciwko wyborowi może wnieść wyborca, którego nazwisko w dniu wyborów było<text:s/><text:soft-page-break/>umieszczone w spisie wyborców.</text:p>
      <text:p text:style-name="P124">3. Protest wnosi się na piśmie do Gminnej Komisji Wyborczej.</text:p>
      <text:p text:style-name="P125">4. Wnoszący protest powinien sformułować w nim zarzuty oraz przedstawić lub wskazać dowody, na których opiera swoje zarzuty.</text:p>
      <text:p text:style-name="P126"><text:span text:style-name="T127">5. Gminna Komisja Wyborcza rozpatruje protesty w ciągu 3</text:span><text:span text:style-name="Odwołaniedokomentarza"><office:annotation><dc:creator>Jakub Modrzyński</dc:creator><dc:date>2021-02-05T11:20:00</dc:date><text:p text:style-name="Tekstkomentarza">3 dni to trochę mało. 5 byłoby optymalne.</text:p></office:annotation></text:span><text:span text:style-name="T128"><text:s/>dni od dnia ich wniesienia. Decyzja Gminnej Komisji Wyborczej jest ostateczna.”</text:span></text:p>
      <text:p text:style-name="P129"/>
      <text:list text:style-name="LFO9" text:continue-numbering="true">
        <text:list-item>
          <text:p text:style-name="P130">§ 28., ust. 7. otrzymuje brzmienie :</text:p>
        </text:list-item>
      </text:list>
      <text:p text:style-name="P131"><text:span text:style-name="T132">„</text:span><text:span text:style-name="T133">7. Odwołanie następuje w trybie głosowania tajnego i bezpośredniego. W tym celu Zebranie powołuje 3-osobową Komisje Odwoławczą</text:span><text:span text:style-name="Odwołaniedokomentarza"><office:annotation><dc:creator>Jakub Modrzyński</dc:creator><dc:date>2021-02-05T11:17:00</dc:date><text:p text:style-name="Tekstkomentarza">Kto powołuje komisję odwoławczą?</text:p></office:annotation></text:span><text:span text:style-name="T134">, powierzając jej obowiązki przeprowadzenia głosowania odwoławczego. Do zadań komisji odwoławczej należy :</text:span></text:p>
      <text:p text:style-name="P135">1) przedstawienie trybu<text:s/>przeprowadzania odwołania,</text:p>
      <text:p text:style-name="P136">2) przygotowanie kart do głosowania,</text:p>
      <text:p text:style-name="P137">3) przeprowadzenie głosowania odwoławczego,</text:p>
      <text:p text:style-name="P138">4) obliczenie głosów,</text:p>
      <text:p text:style-name="P139">5) sporządzenie protokołu z przebiegu głosowania odwoławczego,</text:p>
      <text:p text:style-name="P140">6) ogłoszenie wyniku głosowania odwoławczego.”</text:p>
      <text:p text:style-name="P141"/>
      <text:list text:style-name="LFO10" text:continue-numbering="true">
        <text:list-item>
          <text:p text:style-name="P142">§ 29., ust. 2.<text:s/>otrzymuje brzmienie :</text:p>
        </text:list-item>
      </text:list>
      <text:p text:style-name="P143"><text:span text:style-name="T144">„2. Złożenie rezygnacji lub inne ważne przyczyny powodujące niemożność sprawowania urzędu przewodniczącego lub członka zarządu są równoznaczne z zarządzeniem wyborów na wymienione funkcje.”</text:span><text:span text:style-name="Odwołaniedokomentarza"><office:annotation><dc:creator>Jakub Modrzyński</dc:creator><dc:date>2021-02-05T11:19:00</dc:date><text:p text:style-name="Tekstkomentarza">To w jakim trybie uzupełniamy zarząd? Przewodniczący proponuje uzupełnienie poprzez wskazanie kandydata i jest głosowanie? Chyba szkoda pieniędzy na organizację całej procedury, która w zasadzie jest proforma.</text:p></office:annotation></text:span></text:p>
      <text:p text:style-name="P145"/>
      <text:list text:style-name="LFO11" text:continue-numbering="true">
        <text:list-item>
          <text:p text:style-name="P146">§ 29., ust. 4. otrzymuje brzmienie :</text:p>
        </text:list-item>
      </text:list>
      <text:p text:style-name="P147"><text:span text:style-name="T148">„4. W</text:span><text:span text:style-name="T149">ybory określone w ust.2. muszą się odbyć w terminie do 65 dni od zdarzenia uzasadniającego odwołanie sołtysa lub rady sołeckiej.”</text:span><text:span text:style-name="Odwołaniedokomentarza"><office:annotation><dc:creator>Jakub Modrzyński</dc:creator><dc:date>2021-02-05T11:19:00</dc:date><text:p text:style-name="Tekstkomentarza">Było 60 dni? Skąd ta zmiana o 5 dni?</text:p></office:annotation></text:span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 text:start-value="4">
        <style:list-level-properties/>
      </text:list-level-style-number>
      <text:list-level-style-number text:level="6" style:num-suffix="." style:num-format="1" text:start-value="4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 text:start-value="4">
        <style:list-level-properties/>
      </text:list-level-style-number>
      <text:list-level-style-number text:level="9" style:num-suffix="." style:num-format="1" text:start-value="4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</text:list-style>
    <text:list-style style:name="LFO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1" text:start-value="8">
        <style:list-level-properties/>
      </text:list-level-style-number>
      <text:list-level-style-number text:level="6" style:num-suffix="." style:num-format="1" text:start-value="8">
        <style:list-level-properties/>
      </text:list-level-style-number>
      <text:list-level-style-number text:level="7" style:num-suffix="." style:num-format="1" text:start-value="8">
        <style:list-level-properties/>
      </text:list-level-style-number>
      <text:list-level-style-number text:level="8" style:num-suffix="." style:num-format="1" text:start-value="8">
        <style:list-level-properties/>
      </text:list-level-style-number>
      <text:list-level-style-number text:level="9" style:num-suffix="." style:num-format="1" text:start-value="8">
        <style:list-level-properties/>
      </text:list-level-style-number>
    </text:list-style>
    <text:list-style style:name="LFO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 text:start-value="9">
        <style:list-level-properties/>
      </text:list-level-style-number>
      <text:list-level-style-number text:level="5" style:num-suffix="." style:num-format="1" text:start-value="9">
        <style:list-level-properties/>
      </text:list-level-style-number>
      <text:list-level-style-number text:level="6" style:num-suffix="." style:num-format="1" text:start-value="9">
        <style:list-level-properties/>
      </text:list-level-style-number>
      <text:list-level-style-number text:level="7" style:num-suffix="." style:num-format="1" text:start-value="9">
        <style:list-level-properties/>
      </text:list-level-style-number>
      <text:list-level-style-number text:level="8" style:num-suffix="." style:num-format="1" text:start-value="9">
        <style:list-level-properties/>
      </text:list-level-style-number>
      <text:list-level-style-number text:level="9" style:num-suffix="." style:num-format="1" text:start-value="9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 text:start-value="10">
        <style:list-level-properties/>
      </text:list-level-style-number>
      <text:list-level-style-number text:level="4" style:num-suffix="." style:num-format="1" text:start-value="10">
        <style:list-level-properties/>
      </text:list-level-style-number>
      <text:list-level-style-number text:level="5" style:num-suffix="." style:num-format="1" text:start-value="10">
        <style:list-level-properties/>
      </text:list-level-style-number>
      <text:list-level-style-number text:level="6" style:num-suffix="." style:num-format="1" text:start-value="10">
        <style:list-level-properties/>
      </text:list-level-style-number>
      <text:list-level-style-number text:level="7" style:num-suffix="." style:num-format="1" text:start-value="10">
        <style:list-level-properties/>
      </text:list-level-style-number>
      <text:list-level-style-number text:level="8" style:num-suffix="." style:num-format="1" text:start-value="10">
        <style:list-level-properties/>
      </text:list-level-style-number>
      <text:list-level-style-number text:level="9" style:num-suffix="." style:num-format="1" text:start-value="10">
        <style:list-level-properties/>
      </text:list-level-style-number>
    </text:list-style>
    <text:list-style style:name="LFO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suffix="." style:num-format="1" text:start-value="11">
        <style:list-level-properties/>
      </text:list-level-style-number>
      <text:list-level-style-number text:level="4" style:num-suffix="." style:num-format="1" text:start-value="11">
        <style:list-level-properties/>
      </text:list-level-style-number>
      <text:list-level-style-number text:level="5" style:num-suffix="." style:num-format="1" text:start-value="11">
        <style:list-level-properties/>
      </text:list-level-style-number>
      <text:list-level-style-number text:level="6" style:num-suffix="." style:num-format="1" text:start-value="11">
        <style:list-level-properties/>
      </text:list-level-style-number>
      <text:list-level-style-number text:level="7" style:num-suffix="." style:num-format="1" text:start-value="11">
        <style:list-level-properties/>
      </text:list-level-style-number>
      <text:list-level-style-number text:level="8" style:num-suffix="." style:num-format="1" text:start-value="11">
        <style:list-level-properties/>
      </text:list-level-style-number>
      <text:list-level-style-number text:level="9" style:num-suffix="." style:num-format="1" text:start-value="11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 text:start-value="12">
        <style:list-level-properties/>
      </text:list-level-style-number>
      <text:list-level-style-number text:level="3" style:num-suffix="." style:num-format="1" text:start-value="12">
        <style:list-level-properties/>
      </text:list-level-style-number>
      <text:list-level-style-number text:level="4" style:num-suffix="." style:num-format="1" text:start-value="12">
        <style:list-level-properties/>
      </text:list-level-style-number>
      <text:list-level-style-number text:level="5" style:num-suffix="." style:num-format="1" text:start-value="12">
        <style:list-level-properties/>
      </text:list-level-style-number>
      <text:list-level-style-number text:level="6" style:num-suffix="." style:num-format="1" text:start-value="12">
        <style:list-level-properties/>
      </text:list-level-style-number>
      <text:list-level-style-number text:level="7" style:num-suffix="." style:num-format="1" text:start-value="12">
        <style:list-level-properties/>
      </text:list-level-style-number>
      <text:list-level-style-number text:level="8" style:num-suffix="." style:num-format="1" text:start-value="12">
        <style:list-level-properties/>
      </text:list-level-style-number>
      <text:list-level-style-number text:level="9" style:num-suffix="." style:num-format="1" text:start-value="12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suffix="." style:num-format="1" text:start-value="13">
        <style:list-level-properties/>
      </text:list-level-style-number>
      <text:list-level-style-number text:level="4" style:num-suffix="." style:num-format="1" text:start-value="13">
        <style:list-level-properties/>
      </text:list-level-style-number>
      <text:list-level-style-number text:level="5" style:num-suffix="." style:num-format="1" text:start-value="13">
        <style:list-level-properties/>
      </text:list-level-style-number>
      <text:list-level-style-number text:level="6" style:num-suffix="." style:num-format="1" text:start-value="13">
        <style:list-level-properties/>
      </text:list-level-style-number>
      <text:list-level-style-number text:level="7" style:num-suffix="." style:num-format="1" text:start-value="13">
        <style:list-level-properties/>
      </text:list-level-style-number>
      <text:list-level-style-number text:level="8" style:num-suffix="." style:num-format="1" text:start-value="13">
        <style:list-level-properties/>
      </text:list-level-style-number>
      <text:list-level-style-number text:level="9" style:num-suffix="." style:num-format="1" text:start-value="13">
        <style:list-level-properties/>
      </text:list-level-style-number>
    </text:list-style>
    <text:list-style style:name="LFO11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 text:start-value="14">
        <style:list-level-properties/>
      </text:list-level-style-number>
      <text:list-level-style-number text:level="3" style:num-suffix="." style:num-format="1" text:start-value="14">
        <style:list-level-properties/>
      </text:list-level-style-number>
      <text:list-level-style-number text:level="4" style:num-suffix="." style:num-format="1" text:start-value="14">
        <style:list-level-properties/>
      </text:list-level-style-number>
      <text:list-level-style-number text:level="5" style:num-suffix="." style:num-format="1" text:start-value="14">
        <style:list-level-properties/>
      </text:list-level-style-number>
      <text:list-level-style-number text:level="6" style:num-suffix="." style:num-format="1" text:start-value="14">
        <style:list-level-properties/>
      </text:list-level-style-number>
      <text:list-level-style-number text:level="7" style:num-suffix="." style:num-format="1" text:start-value="14">
        <style:list-level-properties/>
      </text:list-level-style-number>
      <text:list-level-style-number text:level="8" style:num-suffix="." style:num-format="1" text:start-value="14">
        <style:list-level-properties/>
      </text:list-level-style-number>
      <text:list-level-style-number text:level="9" style:num-suffix="." style:num-format="1" text:start-value="14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694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Modrzyński</meta:initial-creator>
    <dc:creator>Jakub Modrzyński</dc:creator>
    <meta:creation-date>2021-01-29T13:48:00Z</meta:creation-date>
    <dc:date>2021-02-05T10:26:00Z</dc:date>
    <meta:print-date>2021-02-02T08:47:00Z</meta:print-date>
    <meta:template xlink:href="Normal" xlink:type="simple"/>
    <meta:editing-cycles>1</meta:editing-cycles>
    <meta:editing-duration>PT101880S</meta:editing-duration>
    <meta:document-statistic meta:page-count="4" meta:paragraph-count="20" meta:word-count="1433" meta:character-count="10016" meta:row-count="71" meta:non-whitespace-character-count="8603"/>
  </office:meta>
</office:document-meta>
</file>