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101cm" fo:line-height="100%" fo:text-align="justify" style:justify-single-word="false"/>
      <style:text-properties style:font-name="Arial"/>
    </style:style>
    <style:style style:name="P3" style:family="paragraph" style:parent-style-name="Standard">
      <style:paragraph-properties fo:margin-top="0cm" fo:margin-bottom="0.101cm" fo:line-height="100%" fo:text-align="justify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margin-top="0cm" fo:margin-bottom="0.101cm" fo:line-height="100%"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/>
    </style:style>
    <style:style style:name="P6" style:family="paragraph" style:parent-style-name="Standard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7" style:family="paragraph" style:parent-style-name="Standard" style:list-style-name="L1">
      <style:paragraph-properties fo:margin-top="0cm" fo:margin-bottom="0.101cm" fo:line-height="100%" fo:text-align="justify" style:justify-single-word="false"/>
      <style:text-properties style:font-name="Arial"/>
    </style:style>
    <style:style style:name="P8" style:family="paragraph" style:parent-style-name="Standard" style:list-style-name="L3">
      <style:paragraph-properties fo:margin-top="0cm" fo:margin-bottom="0.101cm" fo:line-height="100%" fo:text-align="justify" style:justify-single-word="false"/>
      <style:text-properties style:font-name="Arial"/>
    </style:style>
    <style:style style:name="P9" style:family="paragraph" style:parent-style-name="Standard" style:list-style-name="L1">
      <style:paragraph-properties fo:margin-top="0cm" fo:margin-bottom="0.101cm" fo:line-height="100%" fo:text-align="justify" style:justify-single-word="false"/>
      <style:text-properties style:font-name="Arial" fo:font-style="italic" style:font-style-asian="italic" style:font-style-complex="italic"/>
    </style:style>
    <style:style style:name="P10" style:family="paragraph" style:parent-style-name="Standard" style:list-style-name="L2">
      <style:paragraph-properties fo:margin-top="0cm" fo:margin-bottom="0.101cm" fo:line-height="100%" fo:text-align="justify" style:justify-single-word="false"/>
      <style:text-properties style:font-name="Arial" fo:font-style="normal" style:font-style-asian="normal" style:font-style-complex="normal"/>
    </style:style>
    <style:style style:name="P11" style:family="paragraph" style:parent-style-name="Standard" style:list-style-name="L3">
      <style:paragraph-properties fo:margin-top="0cm" fo:margin-bottom="0.101cm" fo:line-height="100%" fo:text-align="justify" style:justify-single-word="false"/>
      <style:text-properties style:font-name="Arial" fo:font-style="normal" style:font-style-asian="normal" style:font-style-complex="normal"/>
    </style:style>
    <style:style style:name="P12" style:family="paragraph" style:parent-style-name="Standard" style:list-style-name="L3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/>
    </style:style>
    <style:style style:name="P13" style:family="paragraph" style:parent-style-name="Standard" style:list-style-name="L5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/>
    </style:style>
    <style:style style:name="P14" style:family="paragraph" style:parent-style-name="Standard" style:list-style-name="L4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15" style:family="paragraph" style:parent-style-name="Standard" style:list-style-name="L5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16" style:family="paragraph" style:parent-style-name="Standard" style:list-style-name="L6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17" style:family="paragraph" style:parent-style-name="Standard" style:list-style-name="L7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18" style:family="paragraph" style:parent-style-name="Standard" style:list-style-name="L8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19" style:family="paragraph" style:parent-style-name="Standard" style:list-style-name="L9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20" style:family="paragraph" style:parent-style-name="Standard" style:list-style-name="L10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21" style:family="paragraph" style:parent-style-name="Standard" style:list-style-name="L11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22" style:family="paragraph" style:parent-style-name="Standard" style:list-style-name="L12">
      <style:paragraph-properties fo:margin-top="0cm" fo:margin-bottom="0.101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23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/>
    </style:style>
    <style:style style:name="P24" style:family="paragraph" style:parent-style-name="Standard" style:list-style-name="L4">
      <style:paragraph-properties fo:margin-top="0cm" fo:margin-bottom="0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25" style:family="paragraph" style:parent-style-name="Standard" style:list-style-name="L10">
      <style:paragraph-properties fo:margin-top="0cm" fo:margin-bottom="0cm" fo:line-height="1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T1" style:family="text">
      <style:text-properties fo:font-variant="normal" fo:text-transform="none" fo:color="#000000" fo:font-size="12pt" fo:letter-spacing="normal" fo:font-style="normal" fo:font-weight="normal"/>
    </style:style>
    <style:style style:name="T2" style:family="text">
      <style:text-properties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4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5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6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7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8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9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1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</text:list-style>
    <text:list-style style:name="L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65cm" fo:margin-left="1.905cm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9cm" fo:margin-left="2.54cm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2.535cm" fo:margin-left="3.175cm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3.17cm" fo:margin-left="3.81cm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3.805cm" fo:margin-left="4.445cm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4.44cm" fo:margin-left="5.08cm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5.075cm" fo:margin-left="5.715cm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5.71cm" fo:margin-left="6.35cm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6.34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nowane zmiany w statutach osiedli w Mosinie.</text:p>
      <text:p text:style-name="P2"/>
      <text:list xml:id="list8541989373319631730" text:style-name="L1">
        <text:list-item>
          <text:p text:style-name="P7"><text:s/>§ 7.,ust. 2., pkt. 6) wykreśla się.</text:p>
          <text:p text:style-name="P7"/>
        </text:list-item>
        <text:list-item>
          <text:p text:style-name="P7"><text:s/>§ 8.,ust. 2., pkt. 1) i 2) wykreśla się.</text:p>
          <text:p text:style-name="P9"/>
        </text:list-item>
        <text:list-item>
          <text:p text:style-name="P7">§ 17. ust.1. otrzymuje brzmienie :</text:p>
          <text:p text:style-name="P7">„1. Zarząd Osiedla składa się z …............, na jego czele stoi Przewodniczący.”</text:p>
        </text:list-item>
      </text:list>
      <text:p text:style-name="P3">(proszę wskazać ilość osób)</text:p>
      <text:p text:style-name="P3"/>
      <text:list xml:id="list8746874990694288833" text:style-name="L2">
        <text:list-item>
          <text:p text:style-name="P10">§ 21 otrzymuje brzmienie :</text:p>
        </text:list-item>
      </text:list>
      <text:list xml:id="list4681667964992135555" text:style-name="L3">
        <text:list-header>
          <text:p text:style-name="P11">„1. Przewodniczący oraz zarząd osiedla wybierani są w głosowaniu tajnym, bezpośrednim, spośród nieograniczonej liczby kandydatów, przez stałych mieszkańców Osiedla uprawnionych do głosowania na okres 5 lat.</text:p>
          <text:p text:style-name="P8"><text:span text:style-name="T3">2. Prawo wybierania (czynne prawo wyborcze) przewodniczącego i zarządu przysługuje </text:span><text:span text:style-name="T1">obywatelom polskim oraz obywatelom Unii Europejskiej niebędących obywatelami polskimi, którzy najpóźniej w dniu głosowania ukończyli 18 lat oraz stale zamieszkują na obszarze działania Osiedla nr 1 „Śródmieście”.</text:span></text:p>
          <text:p text:style-name="P12">3. Nie ma prawa wybierania osoba :</text:p>
          <text:list>
            <text:list-header>
              <text:p text:style-name="P23">1) pozbawiona prawa publicznych prawomocnym orzeczeniem sądu,</text:p>
              <text:p text:style-name="P23">2) pozbawiona prawa wyborczych prawomocnym orzeczeniem trybunału Stanu,</text:p>
              <text:p text:style-name="P12">3) ubezwłasnowolniona prawomocnym orzeczeniem sądu.</text:p>
            </text:list-header>
          </text:list>
        </text:list-header>
      </text:list>
      <text:p text:style-name="P5"><text:tab/>4. Prawo wybieralności (bierne prawo wyborcze) ma osoba mająca prawo wybierania <text:tab/>przewodniczącego i zarządu.</text:p>
      <text:list xml:id="list2351610353903402995" text:style-name="L4">
        <text:list-header>
          <text:p text:style-name="P14">5. Burmistrz organizuje wybory przewodniczącego i zarządu oraz sprawuje nadzór nad ich przeprowadzeniem zgodnie z przepisami prawa.</text:p>
          <text:p text:style-name="P14">6. Burmistrz zarządza termin i miejsce wyborów oraz termin zgłaszania kandydatów na przewodniczącego i do zarządu najpóźniej na 60 dni przed terminem wyborów. Podaje te informacje do publicznej wiadomości poprzez umieszczenie na stronie internetowej Gminy oraz wywieszenie na tablicach ogłoszeń Osiedla .</text:p>
          <text:p text:style-name="P14">7. Ustępujący Przewodniczący i Zarząd pełnią swoje obowiązki do dnia wyboru przewodniczącego i zarządu nowej kadencji.”</text:p>
          <text:p text:style-name="P14"/>
        </text:list-header>
        <text:list-item>
          <text:p text:style-name="P14">§ 22 otrzymuje brzmienie : </text:p>
          <text:p text:style-name="P14">„1.Burmistrz Gminy powołuje Gminną Komisję Wyborczą ds. wyborów przewodniczącego i zarządu Osiedla najpóźniej na 60 dni przed terminem wyborów wskazując jednocześnie funkcje powołanych osób.</text:p>
          <text:p text:style-name="P14">2. Gminna Komisja Wyborcza składa się z 3 osób wyłonionych spośród pracowników samorządowych.</text:p>
          <text:p text:style-name="P14">3. Siedzibą Gminnej Komisji Wyborczej jest Urząd Miejski w Mosinie.</text:p>
          <text:p text:style-name="P14">4. Skład Gminnej Komisji Wyborczej podaje się niezwłocznie do publicznej wiadomości poprzez umieszczenie na stronie internetowej Gminy oraz wywieszenie na tablicach ogłoszeń Osiedla.</text:p>
          <text:p text:style-name="P14">5. Do zadań Gminnej Komisji Wyborczej należy :</text:p>
          <text:list>
            <text:list-header>
              <text:p text:style-name="P24">1) nadzorowanie przeprowadzenia wyborów przewodniczącego i zarządu,</text:p>
              <text:p text:style-name="P24">2) rejestrowanie kandydatów na przewodniczącego,</text:p>
              <text:p text:style-name="P24"><text:soft-page-break/>3) rejestrowanie kandydatów do zarządu,</text:p>
              <text:p text:style-name="P24">4) sporządzenie listy kandydatów na przewodniczącego i do zarządu, </text:p>
              <text:p text:style-name="P24">5) sporządzenie obwieszczenia wyborczego, które określi zasady głosowania,</text:p>
              <text:p text:style-name="P24">6) wydrukowanie kart do głosowania i dostarczenie ich do Osiedlowej Komisji Wyborczej,</text:p>
              <text:p text:style-name="P14">7) sporządzenie protokołu ustalenia wyników wyborów Przewodniczącego i Zarządu Osiedla.</text:p>
              <text:p text:style-name="P14">6. Burmistrz powołuje Osiedlową Komisję Wyborczą na 14 dni przed terminem wyborów.</text:p>
              <text:p text:style-name="P14">7. W skład Osiedlowej Komisji Wyborczej wchodzi pracownik samorządowy oraz po jednej osobie wskazanej przez każdego kandydata na Przewodniczącego.</text:p>
              <text:p text:style-name="P14">8. Członkiem Osiedlowej Komisji Wyborczej nie może być osoba kandydująca na przewodniczącego lub członka zarządu.</text:p>
              <text:p text:style-name="P14">9. Osiedlowa Komisja Wyborcza wybiera ze swego grona Przewodniczącego Komisji.</text:p>
              <text:p text:style-name="P14">10. Do zadań Osiedlowej Komisji Wyborczej należy :</text:p>
              <text:p text:style-name="P24">1) przygotowanie lokalu wyborczego przy pomocy Urzędu,</text:p>
              <text:p text:style-name="P24">2) sprawdzenie czy otrzymała z Urzędu Miejskiego w Mosinie spis wyborców uprawnionych do głosowania i potrzebną liczbę kart do głosowania,</text:p>
              <text:p text:style-name="P24">3) czuwanie nad zapewnieniem tajności głosowania oraz nad utrzymaniem porządku i spokoju w czasie głosowania,</text:p>
              <text:p text:style-name="P24">4) przeprowadzenie głosowania, ustalenie wyników wyborów przewodniczącego i członków zarządu,</text:p>
              <text:p text:style-name="P14">5) przesłanie wyników głosowania do Gminnej Komisji Wyborczej i podanie ich do publicznej wiadomości.”</text:p>
              <text:p text:style-name="P14"/>
            </text:list-header>
          </text:list>
        </text:list-item>
      </text:list>
      <text:list xml:id="list688396977819284127" text:style-name="L5">
        <text:list-item>
          <text:p text:style-name="P15">§ 23 otrzymuje brzmienie : </text:p>
          <text:p text:style-name="P15">„1. Kandydatów na przewodniczącego zgłasza się do Gminnej Komisji Wyborczej nie później niż 21 dni przed terminem wyborów ustalonych zarządzeniem Burmistrza.</text:p>
          <text:p text:style-name="P15">2. Kandydata na przewodniczącego może zgłosić każdy mieszkaniec Osiedla uprawniony do głosowania.</text:p>
          <text:p text:style-name="P15">3. Zgłaszając kandydata na przewodniczącego należy podać imię i nazwisko, adres zamieszkania, nr pesel kandydata oraz dołączyć jego pisemne oświadczenie o wyrażeniu zgody na kandydowanie, a także listę z 20 podpisami stałych mieszkańców Osiedla popierających tego kandydata.</text:p>
          <text:p text:style-name="P15">4. Kandydatów do zarządu zgłasza się do Gminnej Komisji Wyborczej nie później niż 21 dni przed terminem wyborów ustalonych zarządzeniem Burmistrza.</text:p>
          <text:p text:style-name="P13"><text:span text:style-name="T2">5. Kandydatów do zarządu w liczbie co najmniej …....</text:span><text:span text:style-name="T4">(należy wpisać ustaloną liczbę członków Zarządu - § 17. ust.1.) </text:span><text:span text:style-name="T2">zgłasza kandydat na przewodniczącego. W zgłoszeniu należy podać mię i nazwisko, adres zamieszkania, nr pesel kandydata oraz dołączyć jego pisemne oświadczenie o wyrażeniu zgody na kandydowanie.</text:span></text:p>
          <text:p text:style-name="P15">6. Kandydat na przewodniczącego nie zostanie zarejestrowany, jeśli nie zgłosi kandydatów do zarządu.</text:p>
          <text:p text:style-name="P15">7. Gminna Komisja Wyborcza przyjmuje zgłoszenie kandydatów na przewodniczącego i członków zarządu, bada czy zgłoszenie jest zgodne ze Statutem. Na każdym zgłoszeniu odnotowuje datę i godzinę oraz liczbę porządkową jego wpływu.</text:p>
          <text:p text:style-name="P15">8. Gminna Komisja Wyborcza sporządza listy kandydatów w kolejności alfabetycznej osobno na przewodniczącego i do zarządu oraz podaje listy zawierające imię i nazwisko oraz miejsce zamieszkania i podaje do publicznej wiadomości na co najmniej <text:soft-page-break/>14 dni przed wyznaczonym terminem wyborów.</text:p>
          <text:p text:style-name="P15">9. Gminna Komisja Wyborcza sporządza obwieszczenie wyborcze, które określi zasady głosowania i podaje do publicznej wiadomości na co najmniej 10 dni przed wyznaczonym terminem wyborów.”</text:p>
        </text:list-item>
      </text:list>
      <text:p text:style-name="P6"/>
      <text:list xml:id="list6891804569290301629" text:style-name="L6">
        <text:list-item>
          <text:p text:style-name="P16">§ 24 otrzymuje brzmienie :</text:p>
          <text:p text:style-name="P16">1. Głosowanie odbywa się w lokalu wyborczym w godz. od 12:00 do 19:00.</text:p>
          <text:p text:style-name="P16">2. Głosowania przerywać nie wolno. Gdyby wskutek nadzwyczajnych wydarzeń głosowanie było przejściowo uniemożliwione, Osiedlowa Komisja Wyborcza może zarządzić jej przerwanie, przedłużenie albo odroczenie do dnia następnego. Uchwała w tej sprawie winna być natychmiast podana do wiadomości mieszkańców Osiedla.</text:p>
          <text:p text:style-name="P16">3. W razie przerwania lub odroczenia głosowania Osiedlowa Komisja Wyborcza pieczętuje wlot urny wyborczej, umieszcza spis wyborców i niewykorzystane karty wyborcze w opieczętowanym pakiecie i oddaje urnę wraz z pakietem na przechowanie Przewodniczącemu Osiedlowej Komisji Wyborczej. Przed ponownym podjęciem głosowania Osiedlowa Komisja Wyborcza stwierdza protokolarnie, czy pieczęcie na urnie i pakiecie są nie naruszone.</text:p>
          <text:p text:style-name="P16">4. Od chwili chwili opieczętowania urny aż do zakończenia głosowania urny nie wolno otwierać.</text:p>
          <text:p text:style-name="P16">5. W momencie opieczętowania urny oraz zamykania lokalu wyborczego obecni są wszyscy członkowie Osiedlowej Komisji Wyborczej. W trakcie głosowania w lokalu wyborczym musi być obecnych przynajmniej 2 członków Osiedlowej Komisji Wyborczej.</text:p>
          <text:p text:style-name="P16">6. Głosowanie może być zakończone przed godziną wskazaną w ust.1 o ile wszyscy uprawnieni do głosowania znajdujący się w spisie wyborców oddali swój głos ”</text:p>
        </text:list-item>
      </text:list>
      <text:p text:style-name="P5"/>
      <text:list xml:id="list5827803493535349993" text:style-name="L7">
        <text:list-item>
          <text:p text:style-name="P17">§ 25 otrzymuje brzmienie :</text:p>
          <text:p text:style-name="P17">„1. Kampania wyborcza rozpoczyna się z dniem ogłoszenia zarządzenia Burmistrza dotyczącego przeprowadzenia wyborów i kończy się na 24 godziny przed rozpoczęciem głosowania.</text:p>
          <text:p text:style-name="P17">2. W lokalu wyborczym oraz na terenie budynku, w którym lokal się znajduje, jakakolwiek agitacja wyborcza jest zabroniona.</text:p>
          <text:p text:style-name="P17">3. W lokalu wyborczym umieszcza się urzędowe obwieszczenia wyborcze.</text:p>
          <text:p text:style-name="P17">4. Przewodniczący Osiedlowej Komisji Wyborczej od osób zakłócających prawidłowy przebieg głosowania ma prawo żądać, aby lokal bezwzględnie opuściły.”</text:p>
        </text:list-item>
      </text:list>
      <text:p text:style-name="P6"/>
      <text:list xml:id="list4660632316716705314" text:style-name="L8">
        <text:list-item>
          <text:p text:style-name="P18">§ 26 otrzymuje brzmienie :</text:p>
        </text:list-item>
      </text:list>
      <text:list xml:id="list29464197" text:continue-list="list5827803493535349993" text:style-name="L7">
        <text:list-header>
          <text:p text:style-name="P17">„1. Wybranym na przewodniczącego zostaje kandydat, który uzyskał największą liczbę głosów. W przypadku równej liczby głosów wybory przeprowadza się ponownie z udziałem kandydatów, którzy uzyskali równą liczbę głosów w terminie wyznaczonym przez Burmistrza.</text:p>
          <text:p text:style-name="P17">2. W przypadku głosowania na jednego zarejestrowanego kandydata na przewodniczącego za wybranego na przewodniczącego uważa się, jeżeli w głosowaniu uzyskał co najmniej 50% ważnych głosów.</text:p>
          <text:p text:style-name="P17">3.Wybranymi do zarządu zostają kandydaci, którzy uzyskali kolejno największą liczbę głosów zgodnie z ilością ustaloną dla składu zarządu. W przypadku równej liczby głosów na poszczególnych kandydatów uniemożliwiających wybór zarządu, do składu <text:s/><text:soft-page-break/>wchodzi kandydat o nazwisku zgodnym z kolejnością alfabetyczną.</text:p>
          <text:p text:style-name="P17">4. Ponowne wybory, o których mowa w ust.1 przeprowadza się w ciągu 14 dni od dnia przeprowadzenia wyborów.”</text:p>
        </text:list-header>
      </text:list>
      <text:p text:style-name="P6"/>
      <text:list xml:id="list6423238478733445653" text:style-name="L9">
        <text:list-item>
          <text:p text:style-name="P19">§ 27 otrzymuje brzmienie :</text:p>
          <text:p text:style-name="P19">„1. W ciągu 7 dni od daty wyborów może być wniesiony protest przeciwko ważności wyborów z powodu dopuszczenia się przestępstwa przeciwko wyborom lub naruszenia przepisów niniejszego statutu, dotyczącego przebiegu głosowania, ustalenia wyników głosowania lub wyników wyborów.</text:p>
          <text:p text:style-name="P19">2. Protest przeciwko wyborowi może wnieść wyborca, którego nazwisko w dniu wyborów było umieszczone w spisie wyborców.</text:p>
          <text:p text:style-name="P19">3. Protest wnosi się na piśmie do Gminnej Komisji Wyborczej.</text:p>
          <text:p text:style-name="P19">4. Wnoszący protest powinien sformułować w nim zarzuty oraz przedstawić lub wskazać dowody, na których opiera swoje zarzuty.</text:p>
          <text:p text:style-name="P19">5. Gminna Komisja Wyborcza rozpatruje protesty w ciągu 3 dni od dnia ich wniesienia. Decyzja Gminnej Komisji Wyborczej jest ostateczna.”</text:p>
        </text:list-item>
      </text:list>
      <text:p text:style-name="P6"/>
      <text:list xml:id="list8616719896488541589" text:style-name="L10">
        <text:list-item>
          <text:p text:style-name="P20">§ 28., ust. 7. otrzymuje brzmienie :</text:p>
          <text:p text:style-name="P20">„7. Odwołanie następuje w trybie głosowania tajnego i bezpośredniego. W tym celu Zebranie powołuje 3-osobową Komisje Odwoławczą, powierzając jej obowiązki przeprowadzenia głosowania odwoławczego. Do zadań komisji odwoławczej należy :</text:p>
          <text:p text:style-name="P25">1) przedstawienie trybu przeprowadzania odwołania,</text:p>
          <text:p text:style-name="P25">2) przygotowanie kart do głosowania,</text:p>
          <text:p text:style-name="P25">3) przeprowadzenie głosowania odwoławczego,</text:p>
          <text:p text:style-name="P25">4) obliczenie głosów,</text:p>
          <text:p text:style-name="P25">5) sporządzenie protokołu z przebiegu głosowania odwoławczego,</text:p>
          <text:p text:style-name="P20">6) ogłoszenie wyniku głosowania odwoławczego.”</text:p>
        </text:list-item>
      </text:list>
      <text:p text:style-name="P6"/>
      <text:list xml:id="list3979158983301360231" text:style-name="L11">
        <text:list-item>
          <text:p text:style-name="P21">§ 29., ust. 2. otrzymuje brzmienie :</text:p>
          <text:p text:style-name="P21">„2. Złożenie rezygnacji lub inne ważne przyczyny powodujące niemożność sprawowania urzędu przewodniczącego lub członka zarządu są równoznaczne z zarządzeniem wyborów na wymienione funkcje.”</text:p>
        </text:list-item>
      </text:list>
      <text:p text:style-name="P6"/>
      <text:list xml:id="list5916067217758767835" text:style-name="L12">
        <text:list-item>
          <text:p text:style-name="P22">§ 29., ust. 4. otrzymuje brzmienie :</text:p>
          <text:p text:style-name="P22">„4. Wybory określone w ust.2. muszą się odbyć w terminie do 65 dni od zdarzenia uzasadniającego odwołanie sołtysa lub rady sołeckiej.”</text:p>
          <text:p text:style-name="P22"/>
        </text:list-item>
      </text:list>
      <text:p text:style-name="P6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Numbering_20_Symbols" style:display-name="Numbering Symbols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3:48:57.85</meta:creation-date>
    <dc:date>2021-02-02T09:23:02.25</dc:date>
    <meta:editing-duration>P1DT3H42M3S</meta:editing-duration>
    <meta:editing-cycles>5</meta:editing-cycles>
    <meta:generator>OpenOffice/4.1.1$Win32 OpenOffice.org_project/411m6$Build-9775</meta:generator>
    <meta:print-date>2021-02-02T08:47:44.84</meta:print-date>
    <meta:document-statistic meta:table-count="0" meta:image-count="0" meta:object-count="0" meta:page-count="4" meta:paragraph-count="86" meta:word-count="1372" meta:character-count="9945"/>
  </office:meta>
</office:document-meta>
</file>