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00%" fo:text-align="justify" style:justify-single-word="false"/>
      <style:text-properties style:font-name="Arial"/>
    </style:style>
    <style:style style:name="P2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Arial"/>
    </style:style>
    <style:style style:name="P3" style:family="paragraph" style:parent-style-name="Standard" style:list-style-name="L2">
      <style:paragraph-properties fo:margin-top="0cm" fo:margin-bottom="0.101cm" fo:line-height="100%" fo:text-align="justify" style:justify-single-word="false"/>
      <style:text-properties style:font-name="Arial"/>
    </style:style>
    <style:style style:name="P4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 style:list-style-name="L2">
      <style:paragraph-properties fo:margin-top="0cm" fo:margin-bottom="0.101cm" fo:line-height="100%"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 style:list-style-name="L2">
      <style:paragraph-properties fo:margin-top="0cm" fo:margin-bottom="0.101cm" fo:line-height="100%" fo:text-align="justify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Standard" style:list-style-name="L5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Standard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5" style:family="paragraph" style:parent-style-name="Standard" style:list-style-name="L4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6" style:family="paragraph" style:parent-style-name="Standard" style:list-style-name="L5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7" style:family="paragraph" style:parent-style-name="Standard" style:list-style-name="L6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8" style:family="paragraph" style:parent-style-name="Standard" style:list-style-name="L7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9" style:family="paragraph" style:parent-style-name="Standard" style:list-style-name="L8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0" style:family="paragraph" style:parent-style-name="Standard" style:list-style-name="L9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1" style:family="paragraph" style:parent-style-name="Standard" style:list-style-name="L10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2" style:family="paragraph" style:parent-style-name="Standard" style:list-style-name="L11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3" style:family="paragraph" style:parent-style-name="Standard" style:list-style-name="L12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25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</text:list-style>
    <text:list-style style:name="L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2.5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3.17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3.80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4.44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5.07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5.71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6.34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nowane zmiany w statutach sołeckich na przykładzie Statutu Sołectwa Daszewice.</text:p>
      <text:p text:style-name="P1"/>
      <text:list xml:id="list8249870903746899291" text:style-name="L1">
        <text:list-item>
          <text:p text:style-name="P2"><text:s/>§ 7.,ust. 2., pkt. 6) wykreśla się.</text:p>
          <text:p text:style-name="P2"/>
        </text:list-item>
        <text:list-item>
          <text:p text:style-name="P2"><text:s/>§ 8.,ust. 2., pkt. 1) i 2) wykreśla się. <text:span text:style-name="T4">(pkt.1 wyrok WSA w Poznaniu)</text:span></text:p>
          <text:p text:style-name="P6"/>
        </text:list-item>
        <text:list-item>
          <text:p text:style-name="P2">§ 17. ust.1. otrzymuje brzmienie :</text:p>
          <text:p text:style-name="P2">„1. Rada Sołecka składa się z …..................... osób.”</text:p>
        </text:list-item>
      </text:list>
      <text:p text:style-name="P5">(proszę wskazać ilość osób)</text:p>
      <text:p text:style-name="P5"/>
      <text:list xml:id="list6963331428801759242" text:style-name="L2">
        <text:list-item>
          <text:p text:style-name="P3"><text:span text:style-name="T3">§ 19 wykreśla się </text:span><text:span text:style-name="T4">(wyrok WSA w Poznaniu)</text:span></text:p>
          <text:p text:style-name="P7"/>
        </text:list-item>
        <text:list-item>
          <text:p text:style-name="P8">§ 21 otrzymuje brzmienie :</text:p>
        </text:list-item>
      </text:list>
      <text:list xml:id="list4484781334932348537" text:style-name="L3">
        <text:list-header>
          <text:p text:style-name="P9">„1. Sołtys oraz rada sołecka wybierani są w głosowaniu tajnym, bezpośrednim, spośród nieograniczonej liczby kandydatów, przez stałych mieszkańców Sołectwa uprawnionych do głosowania na okres 5 lat.</text:p>
          <text:p text:style-name="P4"><text:span text:style-name="T3">2. Prawo wybierania (czynne prawo wyborcze) sołtysa i rady sołeckiej przysługuje </text:span><text:span text:style-name="T1">obywatelom polskim oraz obywatelom Unii Europejskiej niebędących obywatelami polskimi, którzy najpóźniej w dniu głosowania ukończyli 18 lat oraz stale zamieszkują na obszarze działania Sołectwa Daszewice.</text:span></text:p>
          <text:p text:style-name="P12">3. Nie ma prawa wybierania osoba :</text:p>
          <text:list>
            <text:list-header>
              <text:p text:style-name="P24">1) pozbawiona prawa publicznych prawomocnym orzeczeniem sądu,</text:p>
              <text:p text:style-name="P24">2) pozbawiona prawa wyborczych prawomocnym orzeczeniem trybunału Stanu,</text:p>
              <text:p text:style-name="P12">3) ubezwłasnowolniona prawomocnym orzeczeniem sądu.</text:p>
            </text:list-header>
          </text:list>
        </text:list-header>
      </text:list>
      <text:p text:style-name="P11"><text:tab/>4. Prawo wybieralności (bierne prawo wyborcze) ma osoba mająca prawo wybierania <text:tab/>sołtysa i rady sołeckiej.</text:p>
      <text:list xml:id="list4641142880639683410" text:style-name="L4">
        <text:list-header>
          <text:p text:style-name="P15">5. Burmistrz organizuje wybory sołtysa i rady sołeckiej oraz sprawuje nadzór nad ich przeprowadzeniem zgodnie z przepisami prawa.</text:p>
          <text:p text:style-name="P15">6. Burmistrz zarządza termin i miejsce wyborów oraz termin zgłaszania kandydatów na sołtysa i do rady sołeckiej najpóźniej na 60 dni przed terminem wyborów. Podaje te informacje do publicznej wiadomości poprzez umieszczenie na stronie internetowej Gminy oraz wywieszenie na tablicach ogłoszeń Sołectwa.</text:p>
          <text:p text:style-name="P15">7. Ustępujący Sołtys i Rada Sołecka pełnią swoje obowiązki do dnia wyboru sołtysa i rady sołeckiej nowej kadencji.”</text:p>
          <text:p text:style-name="P15"/>
        </text:list-header>
        <text:list-item>
          <text:p text:style-name="P15">§ 22 otrzymuje brzmienie : </text:p>
          <text:p text:style-name="P15">„1.Burmistrz Gminy powołuje Gminną Komisję Wyborczą ds. wyborów sołtysa i rady sołeckiej Sołectwa Daszewice najpóźniej na 60 dni przed terminem wyborów wskazując jednocześnie funkcje powołanych osób.</text:p>
          <text:p text:style-name="P15">2. Gminna Komisja Wyborcza składa się z 3 osób wyłonionych spośród pracowników samorządowych.</text:p>
          <text:p text:style-name="P15">3. Siedzibą Gminnej Komisji Wyborczej jest Urząd Miejski w Mosinie.</text:p>
          <text:p text:style-name="P15">4. Skład Gminnej Komisji Wyborczej podaje się niezwłocznie do publicznej wiadomości poprzez umieszczenie na stronie internetowej Gminy oraz wywieszenie na tablicach ogłoszeń Sołectwa.</text:p>
          <text:p text:style-name="P15">5. Do zadań Gminnej Komisji Wyborczej należy :</text:p>
          <text:list>
            <text:list-header>
              <text:p text:style-name="P25"><text:soft-page-break/>1) nadzorowanie przeprowadzenia wyborów sołtysa i rady sołeckiej,</text:p>
              <text:p text:style-name="P25">2) rejestrowanie kandydatów na sołtysa,</text:p>
              <text:p text:style-name="P25">3) rejestrowanie kandydatów do rady sołeckiej,</text:p>
              <text:p text:style-name="P25">4) sporządzenie listy kandydatów na sołtysa i rady sołeckiej, </text:p>
              <text:p text:style-name="P25">5) sporządzenie obwieszczenia wyborczego, które określi zasady głosowania,</text:p>
              <text:p text:style-name="P25">6) wydrukowanie kart do głosowania i dostarczenie ich do Sołeckiej Komisji Wyborczej,</text:p>
              <text:p text:style-name="P15">7) sporządzenie protokołu ustalenia wyników wyborów Sołtysa i Rady Sołeckiej Sołectwa Daszewice.</text:p>
              <text:p text:style-name="P15">6. Burmistrz powołuje Sołecką Komisję Wyborczą Sołectwa Daszewice na 14 dni przed terminem wyborów.</text:p>
              <text:p text:style-name="P15">7. W skład Sołeckiej Komisji Wyborczej wchodzi pracownik samorządowy oraz po jednej osobie wskazanej przez każdego kandydata na Sołtysa.</text:p>
              <text:p text:style-name="P15">8. Członkiem Sołeckiej Komisji Wyborczej nie może być osoba kandydująca na sołtysa lub rady sołeckiej.</text:p>
              <text:p text:style-name="P15">9. Sołecka Komisja Wyborcza wybiera ze swego grona Przewodniczącego Komisji.</text:p>
              <text:p text:style-name="P15">10. Do zadań Sołeckiej Komisji Wyborczej należy :</text:p>
              <text:p text:style-name="P25">1) przygotowanie lokalu wyborczego przy pomocy Urzędu,</text:p>
              <text:p text:style-name="P25">2) sprawdzenie czy otrzymała z Urzędu Miejskiego w Mosinie spis wyborców uprawnionych do głosowania i potrzebną liczbę kart do głosowania,</text:p>
              <text:p text:style-name="P25">3) czuwanie nad zapewnieniem tajności głosowania oraz nad utrzymaniem porządku i spokoju w czasie głosowania,</text:p>
              <text:p text:style-name="P25">4) przeprowadzenie głosowania, ustalenie wyników wyborów sołtysa i rady sołeckiej,</text:p>
              <text:p text:style-name="P15">5) przesłanie wyników głosowania do Gminnej Komisji Wyborczej i podanie ich do publicznej wiadomości.”</text:p>
              <text:p text:style-name="P15"/>
            </text:list-header>
          </text:list>
        </text:list-item>
      </text:list>
      <text:list xml:id="list2620143060322204082" text:style-name="L5">
        <text:list-item>
          <text:p text:style-name="P16">§ 23 otrzymuje brzmienie : </text:p>
          <text:p text:style-name="P16">„1. Kandydatów na sołtysa zgłasza się do Gminnej Komisji Wyborczej nie później niż 21 dni przed terminem wyborów ustalonych zarządzeniem Burmistrza.</text:p>
          <text:p text:style-name="P16">2. Kandydata na sołtysa może zgłosić każdy mieszkaniec Sołectwa uprawniony do głosowania.</text:p>
          <text:p text:style-name="P16">3. Zgłaszając kandydata na sołtysa należy podać imię i nazwisko, adres zamieszkania, nr pesel kandydata oraz dołączyć jego pisemne oświadczenie o wyrażeniu zgody na kandydowanie, a także listę z 20 podpisami stałych mieszkańców Sołectwa Daszewice popierających tego kandydata.</text:p>
          <text:p text:style-name="P16">4. Kandydatów do rady sołeckiej zgłasza się do Gminnej Komisji Wyborczej nie później niż 21 dni przed terminem wyborów ustalonych zarządzeniem Burmistrza.</text:p>
          <text:p text:style-name="P13"><text:span text:style-name="T2">5. Kandydatów do rady sołeckiej w liczbie co najmniej …....</text:span><text:span text:style-name="T4">(należy wpisać ustaloną liczbę członków Rady Sołeckiej - § 17. ust.1.) </text:span><text:span text:style-name="T2">zgłasza kandydat na sołtysa. W zgłoszeniu należy podać mię i nazwisko, adres zamieszkania, nr pesel kandydata oraz dołączyć jego pisemne oświadczenie o wyrażeniu zgody na kandydowanie.</text:span></text:p>
          <text:p text:style-name="P16">6. Kandydat na sołtysa nie zostanie zarejestrowany, jeśli nie zgłosi kandydatów do rady sołeckiej.</text:p>
          <text:p text:style-name="P16">7. Gminna Komisja Wyborcza przyjmuje zgłoszenie kandydatów na sołtysa i rady sołeckiej, bada czy zgłoszenie jest zgodne ze Statutem. Na każdym zgłoszeniu odnotowuje datę i godzinę oraz liczbę porządkową jego wpływu.</text:p>
          <text:p text:style-name="P16">8. Gminna Komisja Wyborcza sporządza listy kandydatów w kolejności alfabetycznej osobno na sołtysa i do rady sołeckiej oraz podaje listy zawierające imię i nazwisko oraz miejsce zamieszkania i podaje do publicznej wiadomości na co najmniej 14 dni <text:soft-page-break/>przed wyznaczonym terminem wyborów.</text:p>
          <text:p text:style-name="P16">9. Gminna Komisja Wyborcza sporządza obwieszczenie wyborcze, które określi zasady głosowania i podaje do publicznej wiadomości na co najmniej 10 dni przed wyznaczonym terminem wyborów.”</text:p>
        </text:list-item>
      </text:list>
      <text:p text:style-name="P14"/>
      <text:list xml:id="list770186023042238877" text:style-name="L6">
        <text:list-item>
          <text:p text:style-name="P17">§ 24 otrzymuje brzmienie :</text:p>
          <text:p text:style-name="P17">1. Głosowanie odbywa się w lokalu wyborczym w godz. 12:00 do 19:00.</text:p>
          <text:p text:style-name="P17">2. Głosowania przerywać nie wolno. Gdyby wskutek nadzwyczajnych wydarzeń głosowanie było przejściowo uniemożliwione, Sołecka Komisja Wyborcza może zarządzić jej przerwanie, przedłużenie albo odroczenie do dnia następnego. Uchwała w tej sprawie winna być natychmiast podana do wiadomości mieszkańców Sołectwa.</text:p>
          <text:p text:style-name="P17">3. W razie przerwania lub odroczenia głosowania Sołecka Komisja Wyborcza pieczętuje wlot urny wyborczej, umieszcza spis wyborców i niewykorzystane karty wyborcze w opieczętowanym pakiecie i oddaje urnę wraz z pakietem na przechowanie Przewodniczącemu Sołeckiej Komisji Wyborczej. Przed ponownym podjęciem głosowania Sołecka Komisja Wyborcza stwierdza protokolarnie, czy pieczęcie na urnie i pakiecie są nie naruszone.</text:p>
          <text:p text:style-name="P17">4. Od chwili chwili opieczętowania urny aż do zakończenia głosowania urny nie wolno otwierać.</text:p>
          <text:p text:style-name="P17">5. W momencie opieczętowania urny oraz zamykania lokalu wyborczego obecni są wszyscy członkowie Sołeckiej Komisji Wyborczej. W trakcie głosowania w lokalu wyborczym musi być obecnych przynajmniej 2 członków Sołeckiej Komisji Wyborczej.</text:p>
          <text:p text:style-name="P17">6. Głosowanie może być zakończone przed godziną wskazaną w ust.1 o ile wszyscy uprawnieni do głosowania znajdujący się w spisie wyborców oddali swój głos ”</text:p>
        </text:list-item>
      </text:list>
      <text:p text:style-name="P11"/>
      <text:list xml:id="list9046401460839881645" text:style-name="L7">
        <text:list-item>
          <text:p text:style-name="P18">§ 25 otrzymuje brzmienie :</text:p>
          <text:p text:style-name="P18">„1. Kampania wyborcza rozpoczyna się z dniem ogłoszenia zarządzenia Burmistrza dotyczącego przeprowadzenia wyborów i kończy się na 24 godziny przed rozpoczęciem głosowania.</text:p>
          <text:p text:style-name="P18">2. W lokalu wyborczym oraz na terenie budynku, w którym lokal się znajduje, jakakolwiek agitacja wyborcza jest zabroniona.</text:p>
          <text:p text:style-name="P18">3. W lokalu wyborczym umieszcza się urzędowe obwieszczenia wyborcze.</text:p>
          <text:p text:style-name="P18">4. Przewodniczący Sołeckiej Komisji Wyborczej od osób zakłócających prawidłowy przebieg głosowania ma prawo żądać, aby lokal bezwzględnie opuściły.”</text:p>
        </text:list-item>
      </text:list>
      <text:p text:style-name="P14"/>
      <text:list xml:id="list1031826799026234323" text:style-name="L8">
        <text:list-item>
          <text:p text:style-name="P19">§ 26 otrzymuje brzmienie :</text:p>
        </text:list-item>
      </text:list>
      <text:list xml:id="list36646447" text:continue-list="list9046401460839881645" text:style-name="L7">
        <text:list-header>
          <text:p text:style-name="P18">„1. Wybranym na sołtysa zostaje kandydat, który uzyskał największą liczbę głosów. W przypadku równej liczby głosów wybory przeprowadza się ponownie z udziałem kandydatów, którzy uzyskali równą liczbę głosów w terminie wyznaczonym przez Burmistrza.</text:p>
          <text:p text:style-name="P18">2. W przypadku głosowania na jednego zarejestrowanego kandydata na sołtysa za wybranego na sołtysa uważa się, jeżeli w głosowaniu uzyskał co najmniej 50% ważnych głosów.</text:p>
          <text:p text:style-name="P18">3.Wybranymi do rady sołeckiej zostają kandydaci, którzy uzyskali kolejno największą liczbę głosów zgodnie z ilością ustaloną dla składu rady sołeckiej. W przypadku równej liczby głosów na poszczególnych kandydatów uniemożliwiających wybór składu rady sołeckiej, do składu rady sołeckiej wchodzi kandydat o nazwisku zgodnym z <text:soft-page-break/>kolejnością alfabetyczną.</text:p>
          <text:p text:style-name="P18">4. Ponowne wybory, o których mowa w ust.1 przeprowadza się w ciągu 14 dni od dnia przeprowadzenia wyborów.”</text:p>
        </text:list-header>
      </text:list>
      <text:p text:style-name="P14"/>
      <text:list xml:id="list1744769649593838177" text:style-name="L9">
        <text:list-item>
          <text:p text:style-name="P20">§ 27 otrzymuje brzmienie :</text:p>
          <text:p text:style-name="P20">„1. W ciągu 7 dni od daty wyborów może być wniesiony protest przeciwko ważności wyborów z powodu dopuszczenia się przestępstwa przeciwko wyborom lub naruszenia przepisów niniejszego statutu, dotyczącego przebiegu głosowania, ustalenia wyników głosowania lub wyników wyborów.</text:p>
          <text:p text:style-name="P20">2. Protest przeciwko wyborowi może wnieść wyborca, którego nazwisko w dniu wyborów było umieszczone w spisie wyborców.</text:p>
          <text:p text:style-name="P20">3. Protest wnosi się na piśmie do Gminnej Komisji Wyborczej.</text:p>
          <text:p text:style-name="P20">4. Wnoszący protest powinien sformułować w nim zarzuty oraz przedstawić lub wskazać dowody, na których opiera swoje zarzuty.</text:p>
          <text:p text:style-name="P20">5. Gminna Komisja Wyborcza rozpatruje protesty w ciągu 3 dni od dnia ich wniesienia. Decyzja Gminnej Komisji Wyborczej jest ostateczna.”</text:p>
        </text:list-item>
      </text:list>
      <text:p text:style-name="P14"/>
      <text:list xml:id="list2326079425750232954" text:style-name="L10">
        <text:list-item>
          <text:p text:style-name="P21">§ 28., ust. 7. otrzymuje brzmienie :</text:p>
          <text:p text:style-name="P21">„7. Odwołanie następuje w trybie głosowania tajnego i bezpośredniego. W tym celu Zebranie powołuje 3-osobową Komisje Odwoławczą, powierzając jej obowiązki przeprowadzenia głosowania odwoławczego. Do zadań komisji odwoławczej należy :</text:p>
          <text:p text:style-name="P26">1) przedstawienie trybu przeprowadzania odwołania,</text:p>
          <text:p text:style-name="P26">2) przygotowanie kart do głosowania,</text:p>
          <text:p text:style-name="P26">3) przeprowadzenie głosowania odwoławczego,</text:p>
          <text:p text:style-name="P26">4) obliczenie głosów,</text:p>
          <text:p text:style-name="P26">5) sporządzenie protokołu z przebiegu głosowania odwoławczego,</text:p>
          <text:p text:style-name="P21">6) ogłoszenie wyniku głosowania odwoławczego.”</text:p>
        </text:list-item>
      </text:list>
      <text:p text:style-name="P14"/>
      <text:list xml:id="list2657239256611197061" text:style-name="L11">
        <text:list-item>
          <text:p text:style-name="P22">§ 29., ust. 2. otrzymuje brzmienie :</text:p>
          <text:p text:style-name="P22">„2. Złożenie rezygnacji lub inne ważne przyczyny powodujące niemożność sprawowania urzędu sołtysa lub członka rady sołeckiej są równoznaczne z zarządzeniem wyborów na wymienione funkcje.”</text:p>
        </text:list-item>
      </text:list>
      <text:p text:style-name="P14"/>
      <text:list xml:id="list7295563067493092917" text:style-name="L12">
        <text:list-item>
          <text:p text:style-name="P23">§ 29., ust. 4 i 5. otrzymują brzmienia :</text:p>
          <text:p text:style-name="P23">„4. Wybory określone w ust.2. muszą się odbyć w terminie do 65 dni od zdarzenia uzasadniającego odwołanie sołtysa lub rady sołeckiej. </text:p>
          <text:p text:style-name="P23">5. Wyborów określonych w ust.2. nie przeprowadza się, jeżeli do końca kadencji pozostało mniej niż trzy miesiące.”</text:p>
        </text:list-item>
      </text:list>
      <text:p text:style-name="P14"/>
      <text:p text:style-name="P14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3:48:57.85</meta:creation-date>
    <dc:date>2021-01-31T16:43:45.88</dc:date>
    <meta:editing-duration>PT22H37M13S</meta:editing-duration>
    <meta:editing-cycles>3</meta:editing-cycles>
    <meta:generator>OpenOffice/4.1.1$Win32 OpenOffice.org_project/411m6$Build-9775</meta:generator>
    <meta:print-date>2021-01-31T15:49:09.04</meta:print-date>
    <meta:document-statistic meta:table-count="0" meta:image-count="0" meta:object-count="0" meta:page-count="4" meta:paragraph-count="88" meta:word-count="1427" meta:character-count="10090"/>
  </office:meta>
</office:document-meta>
</file>