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tania i wątpliwości do Informacji o stanie realizacji zadań oświatowych w Gminie Mosina za rok szkolny 2019/2020</text:p>
      <text:p text:style-name="P1"/>
      <text:list xml:id="list3571053615623587853" text:style-name="L1">
        <text:list-item>
          <text:p text:style-name="P4">Koszt utrzymania ucznia rozumiem, że nie uwzględnia inwestycji.</text:p>
        </text:list-item>
        <text:list-item>
          <text:p text:style-name="P4">W jaki sposób wyliczono koszt utrzymania ucznia dla Przedszkola w Krośnie? Czy koszty osobowe wyliczono w oparciu o rzeczywiste dane, czy też statystycznie? Dlaczego takie pytanie – w roz. V. Informacja o przedszkolach i szkołach na str. 34, na końcu opisu Przedszkola w Krośnie jest zapis : „Pozostałe dane łącznie dla Zespołu Szkół w Krośnie” i nie podaje się ani etatów nauczycielskich, ani etatów administracyjnych. Jeśli wyliczono na podstawie danych rzeczywistych, to dlaczego nie podano w opisie tych ilości etatów?</text:p>
        </text:list-item>
        <text:list-item>
          <text:p text:style-name="P4">Dlaczego opisów szkół i przedszkoli nie próbuje się podawać w sposób tabelaryczny? (o ile dobrze pamiętam – w ubiegłym roku wnioskowała o to Przewodnicząca p. Małgorzata Kaptur). Uważam, że jest to forma bardziej przejrzysta i łatwiejsza do porównania i wnioskowania. Aby zadać pytanie 2 zestawiłam informacje o przedszkolach - w załączeniu moje tabelaryczne zestawienie informacji o przedszkolach. </text:p>
        </text:list-item>
      </text:list>
      <text:p text:style-name="P3"><text:tab/>W związku z tym, że szkół nie zdążyłam zestawić tak jak przedszkoli, proszę <text:tab/>pozwolić mi jeszcze przesłać zapytania dotyczące szkół do dnia 17.11.2020r. godz. <text:tab/>15:00.</text:p>
      <text:list xml:id="list8729803938376976951" text:style-name="L2">
        <text:list-item>
          <text:p text:style-name="P5">Dlaczego w Przedszkolu nr 4 „Bajkowy Domek” w Mosinie jest 10,25 etatu administracyjnego? W porównaniu z Przedszkolem nr 2 „Wesołe Skrzaty” w Mosinie (6,25 etatu administracyjnego) i Przedszkolem w Wiórku (6,75 etatu) wydaję się, że jest to dużo – ilość dzieci porównywalna. Nadto w Wiórku 1 dziecko z orzeczoną niepełnosprawnością.</text:p>
        </text:list-item>
        <text:list-item>
          <text:p text:style-name="P5">Wykresy str. 25-27, oś x lata powinny być narastająco. Punkt przecięcia się osi współrzędnych jest pkt.0 i to co jest na prawo od osi y jest narastająco od 0. Nadto w tytułach tabel wskazano „w latach 2014-2019” co też wskazuje na ciąg rosnący a nie malejący. To tak dla poprawności i obowiązujących zasad.</text:p>
        </text:list-item>
      </text:list>
      <text:p text:style-name="P3"/>
      <text:p text:style-name="P3"/>
      <text:p text:style-name="P3">Daszewice, 16.11.2020r.</text:p>
      <text:p text:style-name="P3">Sporządziła : <text:span text:style-name="T2">E. Jareck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6T09:43:42.13</meta:creation-date>
    <dc:date>2020-11-16T14:18:46.48</dc:date>
    <meta:editing-duration>PT3M1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301" meta:character-count="1960"/>
  </office:meta>
</office:document-meta>
</file>