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. Pytania i wątpliwości do Informacji o stanie realizacji zadań oświatowych w Gminie Mosina za rok szkolny 2019/2020</text:p>
      <text:p text:style-name="P1"/>
      <text:list xml:id="list8818841495001068696" text:style-name="L1">
        <text:list-item>
          <text:p text:style-name="P5">Czy to są prawidłowe zapisy :</text:p>
          <text:p text:style-name="P5">str. 88 „d) liczba dzieci 2,5-letnich w przedszkolu : 4”</text:p>
          <text:list>
            <text:list-item>
              <text:list>
                <text:list-header>
                  <text:p text:style-name="P5">„1. Oddziały Przedszkolne : </text:p>
                </text:list-header>
              </text:list>
            </text:list-item>
          </text:list>
        </text:list-item>
      </text:list>
      <text:p text:style-name="P6">Rok szkolony 2018/19 od godz. 06:00 do 17:00 Rok szkolny 2019/20 od godz. 06:00 do 17:00”</text:p>
      <text:p text:style-name="P7">Jeśli są prawidłowe – proszę o wyjaśnienie. </text:p>
      <text:list xml:id="list29255544" text:continue-numbering="true" text:style-name="L1">
        <text:list-item>
          <text:p text:style-name="P5">Po zestawieniu informacji mierzalnych dotyczących szkół podstawowych zauważa się dużą ilość etatów administracyjnych w SP w Pecnej – 15,5 etatu. Proszę o informacje z czego to wynika? Porównywalna pod względem ilości uczniów SP w Czapurach ma etatów 9,5. Nadto biorąc pod uwagę ilość dzieci korzystających z opieki świetlicowej, to w SP w Czapurach jest większa. </text:p>
        </text:list-item>
      </text:list>
      <text:p text:style-name="P3"/>
      <text:p text:style-name="P3"/>
      <text:p text:style-name="P3"/>
      <text:p text:style-name="P3">Daszewice, 16.11.2020r.</text:p>
      <text:p text:style-name="P3">Sporządziła : <text:span text:style-name="T1">E. Jareck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09:43:42.13</meta:creation-date>
    <dc:date>2020-11-17T09:03:45.69</dc:date>
    <meta:editing-duration>PT49M2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125" meta:character-count="778"/>
  </office:meta>
</office:document-meta>
</file>